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margin-right="4.409in"/>
    </style:style>
    <style:style style:name="T8" style:parent-style-name="Zadanifontodlomka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margin-right="4.409in"/>
      <style:text-properties fo:font-size="11pt" style:font-size-asian="11pt" style:font-size-complex="11pt"/>
    </style:style>
    <style:style style:name="T10" style:parent-style-name="Zadanifontodlomka" style:family="text">
      <style:text-properties fo:font-size="11pt" style:font-size-asian="11pt" style:font-size-complex="11pt"/>
    </style:style>
    <style:style style:name="T11" style:parent-style-name="Zadanifontodlomka" style:family="text">
      <style:text-properties fo:color="#EE0000"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margin-left="0.08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17" style:parent-style-name="Normal" style:family="paragraph">
      <style:paragraph-properties fo:text-align="center" fo:margin-top="0.0006in" fo:margin-right="0.2659in"/>
    </style:style>
    <style:style style:name="T1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top="0.0006in" fo:margin-right="0.2659in"/>
      <style:text-properties fo:font-weight="bold" style:font-weight-asian="bold" fo:font-size="11pt" style:font-size-asian="11pt" style:font-size-complex="11pt"/>
    </style:style>
    <style:style style:name="P21" style:parent-style-name="Odlomakpopisa" style:family="paragraph">
      <style:text-properties fo:font-weight="bold" style:font-weight-asian="bold"/>
    </style:style>
    <style:style style:name="P22" style:parent-style-name="Odlomakpopisa" style:family="paragraph">
      <style:text-properties fo:font-weight="bold" style:font-weight-asian="bold"/>
    </style:style>
    <style:style style:name="P23" style:parent-style-name="Odlomakpopisa" style:list-style-name="LFO1" style:family="paragraph">
      <style:paragraph-properties fo:widows="0" fo:orphans="0" style:text-autospace="none" fo:text-align="justify"/>
    </style:style>
    <style:style style:name="P24" style:parent-style-name="Odlomakpopisa" style:list-style-name="LFO1" style:family="paragraph">
      <style:paragraph-properties fo:widows="0" fo:orphans="0" style:text-autospace="none"/>
    </style:style>
    <style:style style:name="T25" style:parent-style-name="Zadanifontodlomka" style:family="text">
      <style:text-properties fo:language="sv" fo:country="SE"/>
    </style:style>
    <style:style style:name="P26" style:parent-style-name="Odlomakpopisa" style:family="paragraph">
      <style:paragraph-properties fo:widows="0" fo:orphans="0" style:text-autospace="none"/>
      <style:text-properties fo:language="sv" fo:country="SE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P36" style:parent-style-name="Bezproreda" style:family="paragraph">
      <style:paragraph-properties fo:text-align="justify"/>
    </style:style>
    <style:style style:name="T3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T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text-align="justify" fo:margin-top="0.0006in">
        <style:tab-stops>
          <style:tab-stop style:type="left" style:position="-0.0652in"/>
        </style:tab-stops>
      </style:paragraph-properties>
    </style:style>
    <style:style style:name="T41" style:parent-style-name="Zadanifontodlomka" style:family="text">
      <style:text-properties fo:color="#FF0000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5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6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7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8" style:parent-style-name="Normal" style:family="paragraph">
      <style:paragraph-properties fo:margin-top="0.0187in"/>
    </style:style>
    <style:style style:name="T49" style:parent-style-name="Zadanifontodlomka" style:family="text">
      <style:text-properties fo:color="#231F20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52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3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4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5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6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Hipervez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1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2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3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4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5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6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7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8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9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80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81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82" style:parent-style-name="Bezproreda" style:family="paragraph">
      <style:paragraph-properties fo:text-align="justify"/>
    </style:style>
    <style:style style:name="T83" style:parent-style-name="Zadanifontodlomka" style:family="text">
      <style:text-properties fo:color="#231F20" fo:font-size="11pt" style:font-size-asian="11pt" style:font-size-complex="11pt"/>
    </style:style>
    <style:style style:name="T84" style:parent-style-name="Zadanifontodlomka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85" style:parent-style-name="Zadanifontodlomka" style:family="text">
      <style:text-properties fo:color="#231F20" fo:font-size="11pt" style:font-size-asian="11pt" style:font-size-complex="11pt"/>
    </style:style>
    <style:style style:name="T8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9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92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25"/></text:p>
      <text:p text:style-name="Bezproreda"><text:span text:style-name="T2"><text:s/></text:span><text:span text:style-name="T3"><text:s text:c="6"/></text:span><text:s text:c="9"/><text:span text:style-name="T4">OPĆINA ČEMINAC</text:span></text:p>
      <text:p text:style-name="P5">JEDINSTVENI UPRAVNI ODJEL</text:p>
      <text:p text:style-name="P6"/>
      <text:p text:style-name="P7"><text:span text:style-name="T8">KLASA: 112-02/26-01/01</text:span></text:p>
      <text:p text:style-name="P9">URBROJ: 2158-11-03-26-1</text:p>
      <text:p text:style-name="Normal"><text:span text:style-name="T10">Čeminac,</text:span><text:span text:style-name="T11"><text:s/></text:span><text:span text:style-name="T12">6. veljače 2026.</text:span></text:p>
      <text:p text:style-name="P13"/>
      <text:p text:style-name="P14"><text:tab/>Na temelju odredbe<text:s/>članka 17. i 19. Zakona o službenicima i namještenicima u lokalnoj i područnoj (regionalnoj) samoupravi<text:s/><text:bookmark-start text:name="_Hlk220494539"/>(„Narodne novine“ broj 86/08, 61/11, 04/18, 112/19 i 17/25<text:bookmark-end text:name="_Hlk220494539"/>, dalje u tekstu: Zakon) pročelnica Jedinstvenog upravnog odjela <text:s/>Općine Čeminac, <text:s/>objavljuje</text:p>
      <text:p text:style-name="P15"/>
      <text:p text:style-name="P16">JAVNI <text:s/>NATJEČAJ</text:p>
      <text:p text:style-name="P17"><text:span text:style-name="T18">za prijam u službu</text:span><text:span text:style-name="T19"><text:s/>na neodređeno vrijeme,</text:span></text:p>
      <text:p text:style-name="P20">na puno radno vrijeme uz obvezni probni rad u trajanju od tri mjeseca</text:p>
      <text:p text:style-name="P21"/>
      <text:p text:style-name="P22">na radna mjesta:<text:s/></text:p>
      <text:list text:style-name="LFO1" text:continue-numbering="true">
        <text:list-item>
          <text:p text:style-name="P23">Vozač strojar - jedan izvršitelj,<text:s/></text:p>
        </text:list-item>
        <text:list-item>
          <text:p text:style-name="P24">Skladištar<text:span text:style-name="T25"><text:s/>- jedan izvršitelj,</text:span></text:p>
        </text:list-item>
      </text:list>
      <text:p text:style-name="P26"/>
      <text:p text:style-name="P27">Riječi i pojmovi u ovom javnom<text:s/>natječaju, koji imaju rodno značenje, odnose se jednako na muški i ženski rod, neovisno u kom rodu su navedeni. <text:s/></text:p>
      <text:p text:style-name="P28">Na javni natječaj se mogu javiti osobe obaju spolova sukladno članku 13. Zakona o ravnopravnosti spolova (Narodne novine broj 82/08 i 69/17).</text:p>
      <text:p text:style-name="P29"/>
      <text:p text:style-name="P30">Kandidati koji se prijavljuju na javni natječaj moraju ispunjavati opće uvjete za prijam u službu propisane člankom 12. Zakona:<text:s/></text:p>
      <text:p text:style-name="P31">- punoljetnost</text:p>
      <text:p text:style-name="P32">- hrvatsko državljanstvo</text:p>
      <text:p text:style-name="P33">- zdravstvena sposobnost za obavljanje poslova radnog mjesta na koje se osoba prima.</text:p>
      <text:p text:style-name="P34">Osim općih uvjeta za prijam u službu kandidati moraju ispunjavati i sljedeće posebne uvjete:</text:p>
      <text:p text:style-name="P35">za radno mjesto pod <text:s/>1. Vozač strojar:</text:p>
      <text:p text:style-name="P36">SSS, vozač motornih vozila, najmanje jedna godina radnog iskustva, položen ispit/osposobljavanje za upravljanje strojevima.</text:p>
      <text:p text:style-name="Normal"><text:span text:style-name="T37">za radno mjesto pod <text:s/>2.<text:s/></text:span><text:span text:style-name="T38">Skladištar</text:span><text:span text:style-name="T39">:</text:span></text:p>
      <text:p text:style-name="P40">SSS, tehnički smjer,<text:span text:style-name="T41"><text:s/></text:span>najmanje jedna godina radnog iskustva, vozačka dozvola B kategorije.</text:p>
      <text:p text:style-name="P42">U službu ne mogu biti primljene osobe za koje postoje zapreke iz članka 15. i 16. Zakona.</text:p>
      <text:p text:style-name="P43"/>
      <text:p text:style-name="P44">Uz vlastoručno potpisanu prijavu na natječaj kandidati su dužni priložiti sljedeće priloge:</text:p>
      <text:p text:style-name="P45">1) životopis,</text:p>
      <text:p text:style-name="P46">2) dokaz o hrvatskom državljanstvu (preslik domovnice ili osobne iskaznice)</text:p>
      <text:p text:style-name="P47">3) dokaz o stručnoj spremi (preslik diplome)</text:p>
      <text:p text:style-name="P48"><text:span text:style-name="T49">4)<text:s/></text:span><text:span text:style-name="T50">presliku vozačke dozvole<text:s/></text:span></text:p>
      <text:p text:style-name="P51">5) dokaz o radnom iskustvu na<text:s/>odgovarajućim poslovima (preslik rješenja, ugovora, potvrde poslodavca ili sl., a koja mora sadržavati vrstu poslova koju je obavljao i razdoblja u kojem je kandidat obavljao navedene poslove) a koje je evidentirano u matičnoj evidenciji Hrvatskog zavoda za mirovinsko osiguranje,</text:p>
      <text:p text:style-name="P52">6) dokaz o ukupnom radnom iskustvu (preslik potvrde ili elektronički zapis o podacima evidentiranim u matičnoj evidenciji Hrvatskog zavoda za mirovinsko osiguranje),</text:p>
      <text:p text:style-name="P53">7) uvjerenje da se protiv kandidata ne vodi kazneni postupak, (ne starije od 6 mjeseci)<text:s/></text:p>
      <text:p text:style-name="P54">8) vlastoručno potpisanu izjavu da za prijam u službu ne postoje zapreke iz članaka 15. i 16. Zakona,</text:p>
      <text:p text:style-name="P55">9) dokazi o ostvarivanju prava prvenstva.</text:p>
      <text:p text:style-name="P56"/>
      <text:p text:style-name="P57">Osobe koje prema posebnim propisima ostvaruju pravo prednosti pri zapošljavanju imaju prednost u odnosu na ostale osobe samo pod jednakim uvjetima te se moraju u prijavi pozvati na to pravo, odnosno uz prijavu priložiti odgovarajuće isprave kao dokaz o statusu te druge dokaze u smislu isprava sukladno posebnom propisu kojim je određeno to pravo.</text:p>
      <text:p text:style-name="P58"/>
      <text:p text:style-name="P59">Osoba koja se pozvala na pravo prednosti pri zapošljavanju na temelju Zakona o hrvatskim braniteljima iz Domovinskog rata i članova njihovih obitelji (Narodne novine broj 121/17, 98/19 ,</text:p>
      <text:p text:style-name="Normal"><text:span text:style-name="T60">84/21, 156/23), dužna je dostaviti sve dokaze iz članka 103. citiranog Zakona. Dokazi potrebni za ostvarivanje prava prednosti prilikom zapošljavanja objavljeni su na internetskoj stranici Ministarstva hrvatskih branitelja:<text:s/></text:span><text:a xlink:href="https://branitelji.gov.hr/zaposljavanje-843/843" office:target-frame-name="_top" xlink:show="replace"><text:span text:style-name="T61">https://branitelji.gov.hr/zaposljavanje-843/843</text:span></text:a><text:span text:style-name="T62">.</text:span></text:p>
      <text:p text:style-name="P63"/>
      <text:p text:style-name="P64">Osoba koja se pozvala na pravo prednosti pri zapošljavanju na temelju članka 48.f Zakona o zaštiti vojnih i civilnih invalida rata (Narodne novine broj 33/92, 77/92, 27/93, 58/93, 2/94, 76/94, 108/95, 108/96, 82/01, 103/03, 148/13 i 98/19), dužna je dostaviti sve dokaze iz članka 48.f citiranog Zakona.</text:p>
      <text:p text:style-name="P65"/>
      <text:p text:style-name="P66">Osoba koja se pozvala na pravo prednosti pri zapošljavanju na temelju članku 47. Zakona o civilnim stradalnicima iz Domovinskog rata (Narodne novine broj 84/21), dužna je dostaviti sve dokaze kojim dokazuje svoj status.</text:p>
      <text:p text:style-name="P67"/>
      <text:p text:style-name="P68">Osoba koja se pozvala na pravo prednosti pri zapošljavanju na temelju članka 9. Zakona o profesionalnoj rehabilitaciji i zapošljavanju osoba s invaliditetom (Narodne novine broj 157/13, 152/14, 39/18 i 32/20), uz prijavu na natječaj dužna je priložiti i dokaz o invaliditetu, s tim da se pod tim dokazom smatraju javne isprave o invaliditetu na temelju kojih se osoba može upisati u očevidnik zaposlenih osoba s invaliditetom iz članka 13. citiranog Zakona.</text:p>
      <text:p text:style-name="P69"/>
      <text:p text:style-name="P70">Isprave se mogu priložiti u neovjerenim preslicima te će izabrani kandidat predočiti izvornik isprava.</text:p>
      <text:p text:style-name="P71">Dokaz o zdravstvenoj sposobnosti kandidati nisu dužni priložiti uz prijavu na natječaj, već će dokaz dostaviti prije donošenja rješenja o prijemu u službu. Kandidat je dužan pristupiti zdravstvenom pregledu po pozivu jer će se inače smatrati da je povukao prijavu na natječaj.<text:s/></text:p>
      <text:p text:style-name="P72"/>
      <text:p text:style-name="P73">Urednom prijavom smatra se vlastoručno potpisana prijava koja sadrži sve podatke i priloge navedene u natječaju.</text:p>
      <text:p text:style-name="P74"/>
      <text:p text:style-name="P75">Osoba koja nije podnijela pravodobnu i urednu prijavu ili ne ispunjava formalne uvjete iz natječaja, ne smatra se kandidatom prijavljenim na natječaj.</text:p>
      <text:p text:style-name="P76">S kandidatima prijavljenim na natječaj provest će se testiranje i<text:s/>intervju radi provjere znanja i sposobnosti bitnih za obavljanje poslova radnog mjesta za koje se primaju.</text:p>
      <text:p text:style-name="P77">Ako kandidat ne pristupi prethodnoj provjeri znanja, smatra se da je povukao prijavu na natječaj.</text:p>
      <text:p text:style-name="P78"/>
      <text:p text:style-name="P79">Opis poslova i podaci o plaći radnog mjesta, način obavljanja prethodne provjere znanja i sposobnosti kandidata, područje provjere te pravni i drugi izvori za pripremanje kandidata za provjeru, objavit će se na mrežnoj stranici www.ceminac.hr. Na istoj mrežnoj stranici Općine Čeminac objavit će se vrijeme i mjesto održavanja prethodne provjere znanja i sposobnosti kandidata, najmanje pet dana prije održavanja provjere.</text:p>
      <text:p text:style-name="P80">Rješenje o prijmu u službu izabranog <text:s/>kandidata dostavlja se javnom objavom na mrežnim stranicama Općine Čeminac.</text:p>
      <text:p text:style-name="P81"/>
      <text:p text:style-name="P82"><text:span text:style-name="T83">Pisane prijave na natječaj, vlastoručno potpisane od podnositelja prijave, s navedenom adresom za kontakt, e-poštom i telefonskim brojem te s dokazima o ispunjavanju uvjeta, podnose se u zatvorenoj omotnici  u roku od </text:span><text:span text:style-name="T84">8 dana </text:span><text:span text:style-name="T85">od objave natječaja u Narodnim novinama, na adresu: »</text:span><text:span text:style-name="T86"><text:s/>Općina Čeminac, Matije Gupca 1, 31325 Čeminac, s naznakom „javni natječaj za radno mjesto <text:s/>– _________________</text:span><text:span text:style-name="T87">­</text:span><text:span text:style-name="T88">­</text:span><text:span text:style-name="T89">­</text:span><text:span text:style-name="T90">­_________“.</text:span></text:p>
      <text:p text:style-name="Bezproreda"/>
      <text:p text:style-name="P91">Kandidati će o rezultatima natječaja biti obaviješteni u zakonskom roku.</text:p>
      <text:p text:style-name="P92"/>
      <text:p text:style-name="P93">Kandidati prijavom na natječaj pristaju da Općina Čeminac, kao voditelj obrade, prikupljene podatke na temelju ovog javnog natječaja obrađuje samo u obimu i u svrhu provedbe natječaja od strane ovlaštenih osoba za provedbu natječaja. Općina Čeminac s osobnim podacima postupat će sukladno pozitivnim propisima uz primjenu odgovarajućih tehničkih i sigurnosnih mjera zaštite osobnih podataka od neovlaštenog pristupa, zlouporabe, otkrivanja, gubitka ili oštećenja.</text:p>
      <text:p text:style-name="P94">Zadržava se pravo poništenja javnog natječaja, u cijelosti ili djelomično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left="0.0805in">
        <style:tab-stops/>
      </style:paragraph-properties>
      <style:text-properties fo:language="en" fo:country="US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6-01-28T08:39:00Z</meta:creation-date>
    <dc:date>2026-02-06T13:00:00Z</dc:date>
    <meta:print-date>2026-01-29T06:56:00Z</meta:print-date>
    <meta:template xlink:href="Normal" xlink:type="simple"/>
    <meta:editing-cycles>22</meta:editing-cycles>
    <meta:editing-duration>PT9120S</meta:editing-duration>
    <meta:document-statistic meta:page-count="1" meta:paragraph-count="13" meta:word-count="1040" meta:character-count="6957" meta:row-count="49" meta:non-whitespace-character-count="5930"/>
  </office:meta>
</office:document-meta>
</file>