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3.6833in"/>
        </style:tab-stops>
      </style:paragraph-properties>
    </style:style>
    <style:style style:name="T1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P19" style:parent-style-name="Normal" style:family="paragraph">
      <style:paragraph-properties>
        <style:tab-stops>
          <style:tab-stop style:type="left" style:position="3.6833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>
        <style:tab-stops>
          <style:tab-stop style:type="left" style:position="3.6833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Odlomakpopisa" style:list-style-name="LFO1" style:family="paragraph">
      <style:paragraph-properties fo:widows="0" fo:orphans="0" style:vertical-align="auto" fo:margin-bottom="0in">
        <style:tab-stops>
          <style:tab-stop style:type="left" style:position="3.1833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Odlomakpopisa" style:family="paragraph">
      <style:paragraph-properties fo:widows="0" fo:orphans="0" style:vertical-align="auto" fo:margin-bottom="0in">
        <style:tab-stops>
          <style:tab-stop style:type="left" style:position="3.1833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Bezproreda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 fo:language="sv" fo:country="SE"/>
    </style:style>
    <style:style style:name="P24" style:parent-style-name="Bezproreda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 fo:language="sv" fo:country="SE"/>
    </style:style>
    <style:style style:name="P25" style:parent-style-name="Bezproreda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 fo:language="sv" fo:country="SE"/>
    </style:style>
    <style:style style:name="P26" style:parent-style-name="Odlomakpopisa" style:family="paragraph">
      <style:paragraph-properties>
        <style:tab-stops>
          <style:tab-stop style:type="left" style:position="3.1833in"/>
        </style:tab-stops>
      </style:paragraph-properties>
      <style:text-properties style:font-name="Times New Roman" fo:font-size="12pt" style:font-size-asian="12pt" style:font-size-complex="12pt" fo:language="sv" fo:country="SE"/>
    </style:style>
    <style:style style:name="P27" style:parent-style-name="Odlomakpopisa" style:list-style-name="LFO1" style:family="paragraph">
      <style:paragraph-properties fo:widows="0" fo:orphans="0" style:vertical-align="auto" fo:margin-bottom="0in">
        <style:tab-stops>
          <style:tab-stop style:type="left" style:position="3.1833in"/>
        </style:tab-stops>
      </style:paragraph-properties>
      <style:text-properties style:font-name="Times New Roman" fo:font-size="12pt" style:font-size-asian="12pt" style:font-size-complex="12pt" fo:language="sv" fo:country="SE"/>
    </style:style>
    <style:style style:name="P28" style:parent-style-name="Bezproreda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29" style:parent-style-name="Bezproreda" style:family="paragraph">
      <style:paragraph-properties fo:margin-left="0.4916in" fo:text-indent="0.0083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30" style:parent-style-name="Normal" style:family="paragraph">
      <style:paragraph-properties fo:margin-left="0.5in">
        <style:tab-stops>
          <style:tab-stop style:type="left" style:position="3.1833in"/>
        </style:tab-stops>
      </style:paragraph-properties>
      <style:text-properties style:font-name="Times New Roman" fo:font-size="12pt" style:font-size-asian="12pt" style:font-size-complex="12pt" fo:language="hr" fo:country="HR"/>
    </style:style>
    <style:style style:name="P31" style:parent-style-name="Odlomakpopisa" style:list-style-name="LFO1" style:family="paragraph">
      <style:paragraph-properties fo:widows="0" fo:orphans="0" style:vertical-align="auto" fo:margin-bottom="0in">
        <style:tab-stops>
          <style:tab-stop style:type="left" style:position="3.1833in"/>
        </style:tab-stops>
      </style:paragraph-properties>
      <style:text-properties style:font-name="Times New Roman" fo:font-size="12pt" style:font-size-asian="12pt" style:font-size-complex="12pt" fo:language="hr" fo:country="HR"/>
    </style:style>
    <style:style style:name="P32" style:parent-style-name="Odlomakpopisa" style:family="paragraph">
      <style:paragraph-properties>
        <style:tab-stops>
          <style:tab-stop style:type="left" style:position="3.1833in"/>
        </style:tab-stops>
      </style:paragraph-properties>
      <style:text-properties style:font-name="Times New Roman" fo:font-size="12pt" style:font-size-asian="12pt" style:font-size-complex="12pt" fo:language="hr" fo:country="HR"/>
    </style:style>
    <style:style style:name="P33" style:parent-style-name="Normal" style:family="paragraph">
      <style:paragraph-properties>
        <style:tab-stops>
          <style:tab-stop style:type="left" style:position="3.6833in"/>
        </style:tab-stops>
      </style:paragraph-properties>
      <style:text-properties style:font-name="Times New Roman" fo:font-size="12pt" style:font-size-asian="12pt" style:font-size-complex="12pt" fo:language="hr" fo:country="HR"/>
    </style:style>
    <style:style style:name="P34" style:parent-style-name="Odlomakpopisa" style:list-style-name="LFO1" style:family="paragraph">
      <style:paragraph-properties fo:widows="0" fo:orphans="0" style:vertical-align="auto" fo:margin-bottom="0in">
        <style:tab-stops>
          <style:tab-stop style:type="left" style:position="3.1833in"/>
        </style:tab-stops>
      </style:paragraph-properties>
      <style:text-properties style:font-name="Times New Roman" fo:font-size="12pt" style:font-size-asian="12pt" style:font-size-complex="12pt" fo:language="hr" fo:country="HR"/>
    </style:style>
    <style:style style:name="P35" style:parent-style-name="Odlomakpopisa" style:list-style-name="LFO2" style:family="paragraph">
      <style:paragraph-properties fo:widows="0" fo:orphans="0" style:vertical-align="auto" fo:margin-bottom="0in">
        <style:tab-stops>
          <style:tab-stop style:type="left" style:position="3.1833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Odlomakpopisa" style:list-style-name="LFO2" style:family="paragraph">
      <style:paragraph-properties fo:widows="0" fo:orphans="0" style:vertical-align="auto" fo:margin-bottom="0in">
        <style:tab-stops>
          <style:tab-stop style:type="left" style:position="3.1833in"/>
        </style:tab-stops>
      </style:paragraph-properties>
      <style:text-properties style:font-name="Times New Roman" fo:font-size="12pt" style:font-size-asian="12pt" style:font-size-complex="12pt" fo:language="sv" fo:country="SE"/>
    </style:style>
    <style:style style:name="P37" style:parent-style-name="Odlomakpopisa" style:list-style-name="LFO2" style:family="paragraph">
      <style:paragraph-properties fo:widows="0" fo:orphans="0" fo:text-align="justify" style:vertical-align="auto" fo:margin-bottom="0in"/>
    </style:style>
    <style:style style:name="T38" style:parent-style-name="Zadanifontodlomka" style:family="text">
      <style:text-properties style:font-name="Times New Roman" fo:font-size="12pt" style:font-size-asian="12pt" style:font-size-complex="12pt" fo:language="sv" fo:country="SE"/>
    </style:style>
    <style:style style:name="P39" style:parent-style-name="Odlomakpopisa" style:family="paragraph">
      <style:paragraph-properties fo:text-align="justify"/>
      <style:text-properties style:font-name="Times New Roman" fo:font-size="12pt" style:font-size-asian="12pt" style:font-size-complex="12pt" fo:language="sv" fo:country="SE"/>
    </style:style>
    <style:style style:name="P40" style:parent-style-name="Odlomakpopisa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 fo:language="sv" fo:country="SE"/>
    </style:style>
    <style:style style:name="P41" style:parent-style-name="Normal" style:family="paragraph">
      <style:paragraph-properties fo:break-before="page" fo:line-height="102%"/>
      <style:text-properties fo:font-size="12pt" style:font-size-asian="12pt" style:font-size-complex="12pt" fo:language="sv" fo:country="SE" fo:hyphenate="true"/>
    </style:style>
    <style:style style:name="P42" style:parent-style-name="Odlomakpopisa" style:family="paragraph">
      <style:paragraph-properties fo:text-align="justify" fo:margin-left="0.1972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sv" fo:country="SE"/>
    </style:style>
    <style:style style:name="P43" style:parent-style-name="Odlomakpopisa" style:family="paragraph">
      <style:paragraph-properties fo:text-align="justify" fo:margin-left="0.1972in">
        <style:tab-stops/>
      </style:paragraph-properties>
      <style:text-properties fo:language="sv" fo:country="SE"/>
    </style:style>
    <style:style style:name="P44" style:parent-style-name="Odlomakpopisa" style:family="paragraph">
      <style:paragraph-properties fo:text-align="justify" fo:margin-left="0.1972in">
        <style:tab-stops/>
      </style:paragraph-properties>
      <style:text-properties fo:language="sv" fo:country="SE"/>
    </style:style>
    <style:style style:name="P45" style:parent-style-name="Normal" style:family="paragraph">
      <style:paragraph-properties fo:text-align="justify"/>
    </style:style>
    <style:style style:name="T46" style:parent-style-name="Zadanifontodlomka" style:family="text">
      <style:text-properties fo:language="hr" fo:country="HR"/>
    </style:style>
    <style:style style:name="T47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48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P49" style:parent-style-name="Normal" style:family="paragraph">
      <style:paragraph-properties fo:text-align="justify"/>
      <style:text-properties fo:hyphenate="true"/>
    </style:style>
    <style:style style:name="T50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51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T52" style:parent-style-name="Zadanifontodlomka" style:family="text">
      <style:text-properties style:font-name="Times New Roman" style:font-name-asian="Times New Roman" style:letter-kerning="false" fo:language="hr" fo:country="HR" style:language-asian="hr" style:country-asian="HR"/>
    </style:style>
    <style:style style:name="T53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language="hr" fo:country="HR" style:language-asian="hr" style:country-asian="HR"/>
    </style:style>
    <style:style style:name="T54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P55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color="#EE0000" fo:language="hr" fo:country="HR" style:language-asian="hr" style:country-asian="HR"/>
    </style:style>
    <style:style style:name="P56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P57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language="hr" fo:country="HR" style:language-asian="hr" style:country-asian="HR"/>
    </style:style>
    <style:style style:name="P58" style:parent-style-name="Normal" style:family="paragraph">
      <style:paragraph-properties fo:text-align="justify" fo:margin-left="0.1972in" fo:text-indent="-0.1972in">
        <style:tab-stops/>
      </style:paragraph-properties>
      <style:text-properties fo:language="hr" fo:country="HR"/>
    </style:style>
    <style:style style:name="T59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60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T61" style:parent-style-name="Zadanifontodlomka" style:family="text">
      <style:text-properties style:font-name="Times New Roman"/>
    </style:style>
    <style:style style:name="T62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P63" style:parent-style-name="Normal" style:family="paragraph">
      <style:text-properties style:font-name="Times New Roman" style:font-name-asian="Times New Roman" fo:language="hr" fo:country="HR" style:language-asian="hr" style:country-asian="HR"/>
    </style:style>
    <style:style style:name="P64" style:parent-style-name="Normal" style:family="paragraph">
      <style:text-properties style:font-name="Times New Roman" style:font-name-asian="Times New Roman" fo:color="#EE0000" fo:language="hr" fo:country="HR" style:language-asian="hr" style:country-asian="HR"/>
    </style:style>
    <style:style style:name="P65" style:parent-style-name="Normal" style:family="paragraph">
      <style:text-properties style:font-name="Times New Roman" style:font-name-asian="Times New Roman" fo:color="#EE0000" fo:language="hr" fo:country="HR" style:language-asian="hr" style:country-asian="HR"/>
    </style:style>
    <style:style style:name="T66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P67" style:parent-style-name="Normal" style:family="paragraph">
      <style:text-properties fo:hyphenate="true"/>
    </style:style>
    <style:style style:name="T68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T69" style:parent-style-name="Zadanifontodlomka" style:family="text">
      <style:text-properties style:font-name="Times New Roman" style:font-name-asian="Times New Roman" style:letter-kerning="false" fo:language="hr" fo:country="HR" style:language-asian="hr" style:country-asian="HR"/>
    </style:style>
    <style:style style:name="T70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language="hr" fo:country="HR" style:language-asian="hr" style:country-asian="HR"/>
    </style:style>
    <style:style style:name="T71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TableColumn73" style:family="table-column">
      <style:table-column-properties style:column-width="3.1263in"/>
    </style:style>
    <style:style style:name="TableColumn74" style:family="table-column">
      <style:table-column-properties style:column-width="0.5159in"/>
    </style:style>
    <style:style style:name="TableColumn75" style:family="table-column">
      <style:table-column-properties style:column-width="0.5159in"/>
    </style:style>
    <style:style style:name="TableColumn76" style:family="table-column">
      <style:table-column-properties style:column-width="0.1645in"/>
    </style:style>
    <style:style style:name="TableColumn77" style:family="table-column">
      <style:table-column-properties style:column-width="0.6729in"/>
    </style:style>
    <style:style style:name="TableColumn78" style:family="table-column">
      <style:table-column-properties style:column-width="0.0881in"/>
    </style:style>
    <style:style style:name="TableColumn79" style:family="table-column">
      <style:table-column-properties style:column-width="0.7104in"/>
    </style:style>
    <style:style style:name="TableColumn80" style:family="table-column">
      <style:table-column-properties style:column-width="0.7465in"/>
    </style:style>
    <style:style style:name="Table72" style:family="table">
      <style:table-properties style:width="6.4687in" fo:margin-left="0in" table:align="left"/>
    </style:style>
    <style:style style:name="TableRow81" style:family="table-row">
      <style:table-row-properties style:min-row-height="0.9638i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margin-left="0.2229in">
        <style:tab-stops/>
      </style:paragraph-properties>
      <style:text-properties style:font-name="Times New Roman" style:font-name-asian="Times New Roman" style:letter-kerning="false" fo:language="hr" fo:country="HR" style:language-asian="hr" style:country-asian="HR"/>
    </style:style>
    <style:style style:name="P84" style:parent-style-name="Normal" style:family="paragraph">
      <style:paragraph-properties fo:margin-bottom="0in" fo:margin-left="0.2229in">
        <style:tab-stops/>
      </style:paragraph-properties>
      <style:text-properties style:font-name="Times New Roman" style:font-name-asian="Times New Roman" style:letter-kerning="false" fo:language="hr" fo:country="HR" style:language-asian="hr" style:country-asian="HR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Row97" style:family="table-row">
      <style:table-row-properties style:min-row-height="0.3868in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margin-left="-1.8479in" fo:text-indent="1.9347in">
        <style:tab-stops/>
      </style:paragraph-properties>
      <style:text-properties style:font-name="Times New Roman" style:font-name-asian="Times New Roman" style:letter-kerning="false" fo:language="hr" fo:country="HR" style:language-asian="hr" style:country-asian="HR"/>
    </style:style>
    <style:style style:name="P106" style:parent-style-name="Normal" style:family="paragraph">
      <style:text-properties fo:hyphenate="true"/>
    </style:style>
    <style:style style:name="P107" style:parent-style-name="Normal" style:family="paragraph">
      <style:text-properties style:font-name="Times New Roman" style:font-name-asian="Times New Roman" fo:language="hr" fo:country="HR" style:language-asian="hr" style:country-asian="HR" fo:hyphenate="true"/>
    </style:style>
    <style:style style:name="P108" style:parent-style-name="Normal" style:family="paragraph">
      <style:text-properties style:font-name="Times New Roman" style:font-name-asian="Times New Roman" fo:language="hr" fo:country="HR" style:language-asian="hr" style:country-asian="HR" fo:hyphenate="true"/>
    </style:style>
    <style:style style:name="P109" style:parent-style-name="Normal" style:family="paragraph">
      <style:text-properties style:font-name="Times New Roman" style:font-name-asian="Times New Roman" fo:language="hr" fo:country="HR" style:language-asian="hr" style:country-asian="HR" fo:hyphenate="true"/>
    </style:style>
    <style:style style:name="P110" style:parent-style-name="Normal" style:family="paragraph">
      <style:paragraph-properties fo:text-align="justify"/>
    </style:style>
    <style:style style:name="T111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112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P113" style:parent-style-name="Normal" style:family="paragraph">
      <style:paragraph-properties fo:text-align="justify"/>
      <style:text-properties style:font-name="Times New Roman" style:font-name-asian="Times New Roman" fo:language="hr" fo:country="HR" style:language-asian="hr" style:country-asian="HR"/>
    </style:style>
    <style:style style:name="P114" style:parent-style-name="Normal" style:family="paragraph">
      <style:paragraph-properties fo:text-align="justify"/>
      <style:text-properties style:font-name="Times New Roman" style:font-name-asian="Times New Roman" fo:language="hr" fo:country="HR" style:language-asian="hr" style:country-asian="HR"/>
    </style:style>
    <style:style style:name="P115" style:parent-style-name="Normal" style:family="paragraph">
      <style:paragraph-properties fo:text-align="justify"/>
      <style:text-properties style:font-name="Times New Roman" style:font-name-asian="Times New Roman" fo:language="hr" fo:country="HR" style:language-asian="hr" style:country-asian="HR"/>
    </style:style>
    <style:style style:name="P116" style:parent-style-name="Normal" style:family="paragraph">
      <style:paragraph-properties fo:text-align="justify"/>
    </style:style>
    <style:style style:name="T117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118" style:parent-style-name="Zadanifontodlomka" style:family="text">
      <style:text-properties style:font-name="Times New Roman" fo:font-style="italic" style:font-style-asian="italic" fo:language="hr" fo:country="HR" style:language-asian="hr" style:country-asian="HR"/>
    </style:style>
    <style:style style:name="T119" style:parent-style-name="Zadanifontodlomka" style:family="text">
      <style:text-properties style:font-name="Times New Roman" fo:font-style="italic" style:font-style-asian="italic" fo:language="hr" fo:country="HR" style:language-asian="hr" style:country-asian="HR"/>
    </style:style>
    <style:style style:name="TableColumn121" style:family="table-column">
      <style:table-column-properties style:column-width="6.3381in"/>
    </style:style>
    <style:style style:name="Table120" style:family="table">
      <style:table-properties style:width="6.3381in" fo:margin-left="0in" table:align="left"/>
    </style:style>
    <style:style style:name="TableRow122" style:family="table-row">
      <style:table-row-properties style:min-row-height="0.1604in"/>
    </style:style>
    <style:style style:name="TableCell12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4" style:parent-style-name="Normal" style:family="paragraph">
      <style:text-properties fo:hyphenate="true"/>
    </style:style>
    <style:style style:name="T125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T126" style:parent-style-name="Zadanifontodlomka" style:family="text">
      <style:text-properties style:font-name="Times New Roman" fo:language="hr" fo:country="HR"/>
    </style:style>
    <style:style style:name="P127" style:parent-style-name="Normal" style:family="paragraph">
      <style:paragraph-properties fo:text-align="justify"/>
      <style:text-properties style:font-name="Times New Roman" style:font-name-asian="Times New Roman" fo:language="hr" fo:country="HR" style:language-asian="hr" style:country-asian="HR"/>
    </style:style>
    <style:style style:name="P128" style:parent-style-name="Normal" style:family="paragraph">
      <style:paragraph-properties fo:text-align="justify"/>
    </style:style>
    <style:style style:name="T129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T130" style:parent-style-name="Zadanifontodlomka" style:family="text">
      <style:text-properties fo:language="hr" fo:country="HR"/>
    </style:style>
    <style:style style:name="P131" style:parent-style-name="Normal" style:family="paragraph">
      <style:paragraph-properties fo:text-align="justify"/>
      <style:text-properties fo:language="hr" fo:country="HR"/>
    </style:style>
    <style:style style:name="P132" style:parent-style-name="Normal" style:family="paragraph">
      <style:paragraph-properties fo:widows="0" fo:orphans="0" style:text-autospace="none" fo:text-align="justify"/>
    </style:style>
    <style:style style:name="T133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134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P135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fo:language="hr" fo:country="HR" style:language-asian="hr" style:country-asian="HR"/>
    </style:style>
    <style:style style:name="P136" style:parent-style-name="Normal" style:family="paragraph">
      <style:paragraph-properties fo:text-align="justify"/>
    </style:style>
    <style:style style:name="T137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P138" style:parent-style-name="Normal" style:family="paragraph">
      <style:paragraph-properties fo:text-align="justify"/>
    </style:style>
    <style:style style:name="T139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T140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141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P142" style:parent-style-name="Normal" style:family="paragraph">
      <style:paragraph-properties fo:text-align="justify"/>
    </style:style>
    <style:style style:name="T143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P144" style:parent-style-name="Normal" style:family="paragraph">
      <style:paragraph-properties fo:break-before="page" fo:line-height="102%"/>
      <style:text-properties style:font-name="Times New Roman" style:font-name-asian="Times New Roman" fo:font-weight="bold" style:font-weight-asian="bold" style:font-weight-complex="bold" fo:language="hr" fo:country="HR" style:language-asian="hr" style:country-asian="HR" fo:hyphenate="true"/>
    </style:style>
    <style:style style:name="P145" style:parent-style-name="Normal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46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147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P148" style:parent-style-name="Normal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49" style:parent-style-name="Zadanifontodlomka" style:family="text">
      <style:text-properties fo:language="hr" fo:country="HR"/>
    </style:style>
    <style:style style:name="P150" style:parent-style-name="Normal" style:family="paragraph">
      <style:paragraph-properties fo:widows="0" fo:orphans="0" style:text-autospace="none" fo:margin-left="0.1972in" fo:text-indent="-0.1972in">
        <style:tab-stops/>
      </style:paragraph-properties>
    </style:style>
    <style:style style:name="P151" style:parent-style-name="Normal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52" style:parent-style-name="Zadanifontodlomka" style:family="text">
      <style:text-properties style:font-name="Times New Roman" style:font-name-asian="Times New Roman" style:language-asian="hr" style:country-asian="HR"/>
    </style:style>
    <style:style style:name="P153" style:parent-style-name="Normal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54" style:parent-style-name="Zadanifontodlomka" style:family="text">
      <style:text-properties style:font-name="Times New Roman" style:font-name-asian="Times New Roman" fo:font-weight="bold" style:font-weight-asian="bold" style:font-weight-complex="bold" style:language-asian="hr" style:country-asian="HR"/>
    </style:style>
    <style:style style:name="T155" style:parent-style-name="Zadanifontodlomka" style:family="text">
      <style:text-properties style:font-name="Arial Narrow" fo:font-style="italic" style:font-style-asian="italic" fo:font-size="12pt" style:font-size-asian="12pt" style:font-size-complex="12pt"/>
    </style:style>
    <style:style style:name="T156" style:parent-style-name="Zadanifontodlomka" style:family="text">
      <style:text-properties style:font-name="Times New Roman" fo:font-style="italic" style:font-style-asian="italic"/>
    </style:style>
    <style:style style:name="P157" style:parent-style-name="Normal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Times New Roman" style:font-name-asian="Times New Roman" style:language-asian="hr" style:country-asian="HR"/>
    </style:style>
    <style:style style:name="TableColumn159" style:family="table-column">
      <style:table-column-properties style:column-width="3.4687in"/>
    </style:style>
    <style:style style:name="TableColumn160" style:family="table-column">
      <style:table-column-properties style:column-width="0.5722in"/>
    </style:style>
    <style:style style:name="TableColumn161" style:family="table-column">
      <style:table-column-properties style:column-width="0.5722in"/>
    </style:style>
    <style:style style:name="TableColumn162" style:family="table-column">
      <style:table-column-properties style:column-width="0.8583in"/>
    </style:style>
    <style:style style:name="Table158" style:family="table">
      <style:table-properties style:width="5.4715in" fo:margin-left="0in" table:align="left"/>
    </style:style>
    <style:style style:name="TableRow163" style:family="table-row">
      <style:table-row-properties style:min-row-height="0.2159in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Row172" style:family="table-row">
      <style:table-row-properties style:min-row-height="0.2159in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Row181" style:family="table-row">
      <style:table-row-properties style:min-row-height="0.2159in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P190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fo:language="hr" fo:country="HR" style:language-asian="hr" style:country-asian="HR"/>
    </style:style>
    <style:style style:name="P191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fo:language="hr" fo:country="HR" style:language-asian="hr" style:country-asian="HR"/>
    </style:style>
    <style:style style:name="P192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fo:language="hr" fo:country="HR" style:language-asian="hr" style:country-asian="HR"/>
    </style:style>
    <style:style style:name="P193" style:parent-style-name="Normal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94" style:parent-style-name="Zadanifontodlomka" style:family="text"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T195" style:parent-style-name="Zadanifontodlomka" style:family="text">
      <style:text-properties style:font-name="Times New Roman" style:font-name-asian="Times New Roman" fo:language="hr" fo:country="HR" style:language-asian="hr" style:country-asian="HR"/>
    </style:style>
    <style:style style:name="TableColumn197" style:family="table-column">
      <style:table-column-properties style:column-width="3.459in"/>
    </style:style>
    <style:style style:name="TableColumn198" style:family="table-column">
      <style:table-column-properties style:column-width="0.5701in"/>
    </style:style>
    <style:style style:name="TableColumn199" style:family="table-column">
      <style:table-column-properties style:column-width="0.5701in"/>
    </style:style>
    <style:style style:name="TableColumn200" style:family="table-column">
      <style:table-column-properties style:column-width="0.9631in"/>
    </style:style>
    <style:style style:name="Table196" style:family="table">
      <style:table-properties style:width="5.5625in" fo:margin-left="0in" table:align="lef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margin-bottom="0in"/>
      <style:text-properties style:font-name="Times New Roman" style:font-name-asian="Times New Roman" style:letter-kerning="false" fo:language="hr" fo:country="HR" style:language-asian="hr" style:country-asian="HR"/>
    </style:style>
    <style:style style:name="P246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fo:language="hr" fo:country="HR" style:language-asian="hr" style:country-asian="HR"/>
    </style:style>
    <style:style style:name="P247" style:parent-style-name="Normal" style:family="paragraph">
      <style:paragraph-properties fo:widows="0" fo:orphans="0" style:text-autospace="none" fo:text-align="justify"/>
      <style:text-properties style:font-name="Times New Roman" style:font-name-asian="Times New Roman" fo:language="hr" fo:country="HR" style:language-asian="hr" style:country-asian="HR"/>
    </style:style>
    <style:style style:name="P248" style:parent-style-name="Normal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Times New Roman" style:font-name-asian="Times New Roman" fo:language="hr" fo:country="HR" style:language-asian="hr" style:country-asian="HR"/>
    </style:style>
    <style:style style:name="P249" style:parent-style-name="Normal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color="#EE0000" fo:language="hr" fo:country="HR"/>
    </style:style>
    <style:style style:name="P250" style:parent-style-name="Normal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51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T252" style:parent-style-name="Zadanifontodlomka" style:family="text">
      <style:text-properties style:font-name="Times New Roman" fo:language="sv" fo:country="SE"/>
    </style:style>
    <style:style style:name="T253" style:parent-style-name="Zadanifontodlomka" style:family="text">
      <style:text-properties style:font-name="Times New Roman" fo:font-style="italic" style:font-style-asian="italic" fo:language="sv" fo:country="SE"/>
    </style:style>
    <style:style style:name="P254" style:parent-style-name="Normal" style:family="paragraph">
      <style:paragraph-properties fo:text-align="justify"/>
      <style:text-properties style:font-name="Times New Roman" fo:language="sv" fo:country="SE"/>
    </style:style>
    <style:style style:name="TableColumn256" style:family="table-column">
      <style:table-column-properties style:column-width="3.8506in"/>
    </style:style>
    <style:style style:name="TableColumn257" style:family="table-column">
      <style:table-column-properties style:column-width="0.6687in"/>
    </style:style>
    <style:style style:name="TableColumn258" style:family="table-column">
      <style:table-column-properties style:column-width="0.6687in"/>
    </style:style>
    <style:style style:name="TableColumn259" style:family="table-column">
      <style:table-column-properties style:column-width="0.8465in"/>
    </style:style>
    <style:style style:name="Table255" style:family="table">
      <style:table-properties style:width="6.0347in" fo:margin-left="0in" table:align="left"/>
    </style:style>
    <style:style style:name="TableRow260" style:family="table-row">
      <style:table-row-properties style:min-row-height="0.2243in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" style:parent-style-name="Bezproreda" style:family="paragraph">
      <style:text-properties style:font-name="Times New Roman" fo:language="hr" fo:country="HR" style:language-asian="hr" style:country-asian="HR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" style:parent-style-name="Bezproreda" style:family="paragraph">
      <style:text-properties style:font-name="Times New Roman" fo:language="hr" fo:country="HR" style:language-asian="hr" style:country-asian="HR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" style:parent-style-name="Bezproreda" style:family="paragraph">
      <style:text-properties style:font-name="Times New Roman" fo:language="hr" fo:country="HR" style:language-asian="hr" style:country-asian="HR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" style:parent-style-name="Bezproreda" style:family="paragraph">
      <style:text-properties style:font-name="Times New Roman" fo:language="hr" fo:country="HR" style:language-asian="hr" style:country-asian="HR"/>
    </style:style>
    <style:style style:name="TableRow269" style:family="table-row">
      <style:table-row-properties style:min-row-height="0.2243in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Bezproreda" style:family="paragraph">
      <style:text-properties style:font-name="Times New Roman" fo:language="hr" fo:country="HR" style:language-asian="hr" style:country-asian="HR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Bezproreda" style:family="paragraph">
      <style:text-properties style:font-name="Times New Roman" fo:language="hr" fo:country="HR" style:language-asian="hr" style:country-asian="HR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Bezproreda" style:family="paragraph">
      <style:text-properties style:font-name="Times New Roman" fo:language="hr" fo:country="HR" style:language-asian="hr" style:country-asian="HR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Bezproreda" style:family="paragraph">
      <style:text-properties style:font-name="Times New Roman" fo:language="hr" fo:country="HR" style:language-asian="hr" style:country-asian="HR"/>
    </style:style>
    <style:style style:name="P278" style:parent-style-name="Bezproreda" style:family="paragraph">
      <style:text-properties style:font-name="Times New Roman" fo:language="sv" fo:country="SE"/>
    </style:style>
    <style:style style:name="T279" style:parent-style-name="Zadanifontodlomka" style:family="text">
      <style:text-properties style:font-name="Times New Roman" fo:language="sv" fo:country="SE"/>
    </style:style>
    <style:style style:name="T280" style:parent-style-name="Zadanifontodlomka" style:family="text">
      <style:text-properties style:font-name="Times New Roman" style:font-name-asian="Times New Roman" fo:language="sv" fo:country="SE" style:language-asian="hr" style:country-asian="HR"/>
    </style:style>
    <style:style style:name="T281" style:parent-style-name="Zadanifontodlomka" style:family="text">
      <style:text-properties style:font-name="Times New Roman" fo:language="sv" fo:country="SE"/>
    </style:style>
    <style:style style:name="P282" style:parent-style-name="Bezproreda" style:family="paragraph">
      <style:text-properties fo:color="#EE0000" fo:language="sv" fo:country="SE"/>
    </style:style>
    <style:style style:name="P283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84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T285" style:parent-style-name="Zadanifontodlomka" style:family="text">
      <style:text-properties style:font-name="Times New Roman" fo:language="sv" fo:country="SE"/>
    </style:style>
    <style:style style:name="P286" style:parent-style-name="Normal" style:family="paragraph">
      <style:paragraph-properties fo:text-align="justify" fo:margin-left="0.1972in">
        <style:tab-stops/>
      </style:paragraph-properties>
      <style:text-properties style:font-name="Times New Roman" fo:language="sv" fo:country="SE"/>
    </style:style>
    <style:style style:name="P287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88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T289" style:parent-style-name="Zadanifontodlomka" style:family="text">
      <style:text-properties style:font-name="Times New Roman" fo:language="sv" fo:country="SE"/>
    </style:style>
    <style:style style:name="TableColumn291" style:family="table-column">
      <style:table-column-properties style:column-width="3.6541in"/>
    </style:style>
    <style:style style:name="TableColumn292" style:family="table-column">
      <style:table-column-properties style:column-width="0.6027in"/>
    </style:style>
    <style:style style:name="TableColumn293" style:family="table-column">
      <style:table-column-properties style:column-width="0.6027in"/>
    </style:style>
    <style:style style:name="TableColumn294" style:family="table-column">
      <style:table-column-properties style:column-width="1.1506in"/>
    </style:style>
    <style:style style:name="Table290" style:family="table">
      <style:table-properties style:width="6.0104in" fo:margin-left="0in" table:align="left"/>
    </style:style>
    <style:style style:name="TableRow295" style:family="table-row">
      <style:table-row-properties style:min-row-height="0.202in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ableRow304" style:family="table-row">
      <style:table-row-properties style:min-row-height="0.202in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bottom="0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margin-bottom="0in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/>
    </style:style>
    <style:style style:name="P313" style:parent-style-name="Normal" style:family="paragraph">
      <style:paragraph-properties fo:text-align="justify"/>
      <style:text-properties style:font-name="Times New Roman" fo:language="sv" fo:country="SE"/>
    </style:style>
    <style:style style:name="P314" style:parent-style-name="Bezproreda" style:family="paragraph">
      <style:text-properties style:font-name="Times New Roman" fo:language="sv" fo:country="SE"/>
    </style:style>
    <style:style style:name="T315" style:parent-style-name="Zadanifontodlomka" style:family="text">
      <style:text-properties style:font-name="Times New Roman" fo:language="sv" fo:country="SE"/>
    </style:style>
    <style:style style:name="T316" style:parent-style-name="Zadanifontodlomka" style:family="text">
      <style:text-properties style:font-name="Times New Roman" style:font-name-asian="Times New Roman" fo:language="sv" fo:country="SE" style:language-asian="hr" style:country-asian="HR"/>
    </style:style>
    <style:style style:name="T317" style:parent-style-name="Zadanifontodlomka" style:family="text">
      <style:text-properties style:font-name="Times New Roman" fo:language="sv" fo:country="SE"/>
    </style:style>
    <style:style style:name="P318" style:parent-style-name="Bezproreda" style:family="paragraph">
      <style:text-properties fo:language="sv" fo:country="SE"/>
    </style:style>
    <style:style style:name="P319" style:parent-style-name="Normal" style:family="paragraph">
      <style:paragraph-properties fo:text-align="justify"/>
    </style:style>
    <style:style style:name="T320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T321" style:parent-style-name="Zadanifontodlomka" style:family="text">
      <style:text-properties style:font-name="Times New Roman" fo:language="sv" fo:country="SE"/>
    </style:style>
    <style:style style:name="T322" style:parent-style-name="Zadanifontodlomka" style:family="text">
      <style:text-properties style:font-name="Times New Roman" style:font-name-asian="Times New Roman" fo:language="sv" fo:country="SE" style:language-asian="hr" style:country-asian="HR"/>
    </style:style>
    <style:style style:name="T323" style:parent-style-name="Zadanifontodlomka" style:family="text">
      <style:text-properties style:font-name="Times New Roman" fo:language="sv" fo:country="SE"/>
    </style:style>
    <style:style style:name="P324" style:parent-style-name="Normal" style:family="paragraph">
      <style:paragraph-properties fo:break-before="page" fo:line-height="102%"/>
      <style:text-properties style:font-name="Times New Roman" fo:font-weight="bold" style:font-weight-asian="bold" style:font-weight-complex="bold" fo:language="sv" fo:country="SE" fo:hyphenate="true"/>
    </style:style>
    <style:style style:name="P325" style:parent-style-name="Normal" style:family="paragraph">
      <style:paragraph-properties fo:widows="0" fo:orphans="0" style:text-autospace="none" fo:text-align="justify" fo:margin-left="0.1972in">
        <style:tab-stops/>
      </style:paragraph-properties>
      <style:text-properties style:font-name="Times New Roman" fo:font-weight="bold" style:font-weight-asian="bold" style:font-weight-complex="bold" fo:language="sv" fo:country="SE"/>
    </style:style>
    <style:style style:name="P326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327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T328" style:parent-style-name="Zadanifontodlomka" style:family="text">
      <style:text-properties style:font-name="Times New Roman" fo:language="sv" fo:country="SE"/>
    </style:style>
    <style:style style:name="T329" style:parent-style-name="Zadanifontodlomka" style:family="text">
      <style:text-properties style:font-name="Times New Roman" style:font-name-asian="Times New Roman" fo:language="sv" fo:country="SE" style:language-asian="hr" style:country-asian="HR"/>
    </style:style>
    <style:style style:name="T330" style:parent-style-name="Zadanifontodlomka" style:family="text">
      <style:text-properties style:font-name="Times New Roman" fo:language="sv" fo:country="SE"/>
    </style:style>
    <style:style style:name="T331" style:parent-style-name="Zadanifontodlomka" style:family="text">
      <style:text-properties style:font-name="Times New Roman" style:font-name-asian="Times New Roman" fo:language="sv" fo:country="SE" style:language-asian="hr" style:country-asian="HR"/>
    </style:style>
    <style:style style:name="P332" style:parent-style-name="Normal" style:family="paragraph">
      <style:paragraph-properties fo:text-align="justify" fo:margin-left="0.1972in" fo:text-indent="-0.1972in">
        <style:tab-stops/>
      </style:paragraph-properties>
      <style:text-properties fo:language="sv" fo:country="SE"/>
    </style:style>
    <style:style style:name="P333" style:parent-style-name="Normal" style:family="paragraph">
      <style:paragraph-properties fo:text-align="center"/>
      <style:text-properties fo:language="sv" fo:country="SE"/>
    </style:style>
    <style:style style:name="P334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335" style:parent-style-name="Zadanifontodlomka" style:family="text"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36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37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38" style:parent-style-name="Normal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339" style:parent-style-name="Zadanifontodlomka" style:family="text">
      <style:text-properties style:font-name="Times New Roman" style:font-name-asian="Times New Roman" fo:language="sv" fo:country="SE" style:language-asian="hr" style:country-asian="HR"/>
    </style:style>
    <style:style style:name="P340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41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42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43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44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45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46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47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48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49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50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51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52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language="sv" fo:country="SE" style:language-asian="hr" style:country-asian="HR"/>
    </style:style>
    <style:style style:name="P353" style:parent-style-name="Normal" style:family="paragraph">
      <style:paragraph-properties fo:text-align="justify"/>
    </style:style>
    <style:style style:name="T354" style:parent-style-name="Zadanifontodlomka" style:family="text">
      <style:text-properties style:font-name="Times New Roman" fo:font-size="12pt" style:font-size-asian="12pt" style:font-size-complex="12pt" fo:language="sv" fo:country="SE"/>
    </style:style>
    <style:style style:name="T355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sv" fo:country="SE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0pt" fo:language="sv" fo:country="SE"/>
    </style:style>
    <style:style style:name="P357" style:parent-style-name="Normal" style:family="paragraph">
      <style:paragraph-properties fo:text-align="justify"/>
    </style:style>
    <style:style style:name="T358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T359" style:parent-style-name="Zadanifontodlomka" style:family="text">
      <style:text-properties style:font-name="Times New Roman" fo:language="sv" fo:country="SE"/>
    </style:style>
    <style:style style:name="P360" style:parent-style-name="Normal" style:family="paragraph">
      <style:paragraph-properties fo:text-align="justify"/>
      <style:text-properties style:font-name="Times New Roman" fo:language="sv" fo:country="SE"/>
    </style:style>
    <style:style style:name="P361" style:parent-style-name="Normal" style:family="paragraph">
      <style:paragraph-properties fo:text-align="center"/>
      <style:text-properties fo:language="sv" fo:country="SE"/>
    </style:style>
    <style:style style:name="P362" style:parent-style-name="Normal" style:family="paragraph">
      <style:paragraph-properties fo:text-align="center"/>
      <style:text-properties style:font-name="Times New Roman" fo:language="sv" fo:country="SE"/>
    </style:style>
    <style:style style:name="P363" style:parent-style-name="Normal" style:family="paragraph">
      <style:paragraph-properties fo:text-align="center"/>
    </style:style>
    <style:style style:name="T364" style:parent-style-name="Zadanifontodlomka" style:family="text">
      <style:text-properties style:font-name="Times New Roman" fo:language="sv" fo:country="SE"/>
    </style:style>
    <style:style style:name="P365" style:parent-style-name="Normal" style:family="paragraph">
      <style:paragraph-properties fo:break-before="page"/>
      <style:text-properties style:font-name="Times New Roman" fo:language="sv" fo:country="SE"/>
    </style:style>
    <style:style style:name="P366" style:parent-style-name="Normal" style:family="paragraph">
      <style:paragraph-properties fo:text-align="justify"/>
      <style:text-properties style:font-name="Times New Roman" fo:language="sv" fo:country="SE"/>
    </style:style>
    <style:style style:name="P367" style:parent-style-name="Normal" style:family="paragraph">
      <style:paragraph-properties fo:text-align="justify"/>
      <style:text-properties style:font-name="Times New Roman" fo:language="sv" fo:country="SE"/>
    </style:style>
    <style:style style:name="P368" style:parent-style-name="Tijeloteksta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9" style:parent-style-name="Tijeloteksta" style:family="paragraph">
      <style:paragraph-properties fo:margin-right="0.7347in"/>
      <style:text-properties fo:background-color="#FFFF00"/>
    </style:style>
    <style:style style:name="P370" style:parent-style-name="Tijeloteksta" style:list-style-name="LFO3" style:family="paragraph">
      <style:paragraph-properties fo:text-align="justify" fo:margin-top="0.1493in" fo:line-height="115%" fo:margin-left="0.2958in" fo:margin-right="0.7187in" fo:text-indent="-0.2958in">
        <style:tab-stops/>
      </style:paragraph-properties>
    </style:style>
    <style:style style:name="T371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2" style:parent-style-name="Tijeloteksta" style:family="paragraph">
      <style:paragraph-properties fo:text-align="justify"/>
    </style:style>
    <style:style style:name="P373" style:parent-style-name="Tijeloteksta" style:family="paragraph">
      <style:paragraph-properties fo:text-align="justify"/>
    </style:style>
    <style:style style:name="P374" style:parent-style-name="Tijeloteksta" style:family="paragraph">
      <style:paragraph-properties fo:text-align="justify"/>
    </style:style>
    <style:style style:name="P375" style:parent-style-name="Tijeloteksta" style:family="paragraph">
      <style:paragraph-properties fo:text-align="justify"/>
    </style:style>
    <style:style style:name="P376" style:parent-style-name="Tijeloteksta" style:family="paragraph">
      <style:paragraph-properties fo:text-align="justify"/>
    </style:style>
    <style:style style:name="P377" style:parent-style-name="Tijeloteksta" style:family="paragraph">
      <style:paragraph-properties fo:text-align="justify"/>
    </style:style>
    <style:style style:name="P378" style:parent-style-name="Tijeloteksta" style:list-style-name="LFO3" style:family="paragraph">
      <style:paragraph-properties fo:text-align="justify" fo:margin-top="0.1493in" fo:line-height="115%" fo:margin-left="0.3937in" fo:margin-right="0.718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9" style:parent-style-name="Tijeloteksta" style:family="paragraph">
      <style:paragraph-properties fo:text-align="justify" fo:margin-top="0.1493in" fo:line-height="115%" fo:margin-right="0.7187in"/>
      <style:text-properties fo:font-size="11pt" style:font-size-asian="11pt" style:font-size-complex="11pt"/>
    </style:style>
    <style:style style:name="P380" style:parent-style-name="Tijeloteksta" style:family="paragraph">
      <style:paragraph-properties fo:text-align="justify" fo:margin-top="0.1493in" fo:line-height="115%" fo:margin-right="0.7187in"/>
      <style:text-properties fo:font-size="11pt" style:font-size-asian="11pt" style:font-size-complex="11pt"/>
    </style:style>
    <style:style style:name="P381" style:parent-style-name="Tijeloteksta" style:list-style-name="LFO3" style:family="paragraph">
      <style:paragraph-properties fo:text-align="justify" fo:margin-top="0.1493in" fo:line-height="115%" fo:margin-left="0.3937in" fo:margin-right="0.7187in" fo:text-indent="-0.3937in">
        <style:tab-stops/>
      </style:paragraph-properties>
    </style:style>
    <style:style style:name="T382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3" style:parent-style-name="Tijeloteksta" style:family="paragraph">
      <style:paragraph-properties fo:text-align="justify"/>
    </style:style>
    <style:style style:name="T384" style:parent-style-name="Zadanifontodlomka" style:family="text">
      <style:text-properties fo:font-size="11pt" style:font-size-asian="11pt" style:font-size-complex="11pt"/>
    </style:style>
    <style:style style:name="P385" style:parent-style-name="Tijeloteksta" style:family="paragraph">
      <style:paragraph-properties fo:text-align="justify" fo:margin-top="0.1493in" fo:line-height="115%" fo:margin-right="0.7187in"/>
      <style:text-properties fo:font-size="11pt" style:font-size-asian="11pt" style:font-size-complex="11pt"/>
    </style:style>
    <style:style style:name="P386" style:parent-style-name="Bezproreda" style:family="paragraph">
      <style:text-properties style:font-name="Times New Roman" fo:language="bs"/>
    </style:style>
    <style:style style:name="P387" style:parent-style-name="Bezproreda" style:family="paragraph">
      <style:text-properties style:font-name="Times New Roman" fo:language="bs"/>
    </style:style>
    <style:style style:name="P388" style:parent-style-name="Bezproreda" style:family="paragraph">
      <style:text-properties style:font-name="Times New Roman" fo:language="bs"/>
    </style:style>
    <style:style style:name="P389" style:parent-style-name="Bezproreda" style:family="paragraph">
      <style:text-properties fo:language="bs"/>
    </style:style>
    <style:style style:name="P390" style:parent-style-name="Tijeloteksta" style:family="paragraph">
      <style:paragraph-properties fo:text-align="justify" fo:margin-top="0.1493in" fo:line-height="115%" fo:margin-left="0.75in" fo:margin-right="0.7187in">
        <style:tab-stops/>
      </style:paragraph-properties>
      <style:text-properties fo:font-style="italic" style:font-style-asian="italic" style:font-style-complex="italic" fo:background-color="#FFFF00"/>
    </style:style>
    <style:style style:name="P391" style:parent-style-name="Tijeloteksta" style:family="paragraph">
      <style:paragraph-properties fo:text-align="justify"/>
    </style:style>
    <style:style style:name="P392" style:parent-style-name="Tijeloteksta" style:family="paragraph">
      <style:paragraph-properties fo:text-align="justify"/>
      <style:text-properties fo:background-color="#FFFF00"/>
    </style:style>
    <style:style style:name="P393" style:parent-style-name="Normal" style:family="paragraph">
      <style:paragraph-properties fo:text-align="justify"/>
      <style:text-properties style:font-name="Times New Roman" fo:font-size="12pt" style:font-size-asian="12pt" style:font-size-complex="12pt" fo:language="bs"/>
    </style:style>
    <style:style style:family="graphic" style:name="a0">
      <style:graphic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 B R A Z L O Ž E N J E</text:p>
      <text:p text:style-name="P4">Polugodišnjeg izvještaja o izvršenju Proračuna Općine Čeminac<text:s/></text:p>
      <text:p text:style-name="P5">za razdoblje 01. siječnja do 30. lipnja 2025. godine</text:p>
      <text:p text:style-name="P6"/>
      <text:p text:style-name="P7"/>
      <text:p text:style-name="P8">UVOD<text:s/></text:p>
      <text:p text:style-name="P9">Polugodišnji izvještaj o izvršenju Proračuna donosi se na temelju Zakona o proračunu te pripadajućeg Pravilnika. Od 1. siječnja 2022. godine na snazi je Zakon o proračunu („Narodne novine“broj 144/2021). Na temelju članka 76. stavka 3. i članka 81. stavka 3. Zakona o proračunu, ministar financija donio je Pravilnik o polugodišnjem i godišnjem izvještaju o izvršenju proračuna i financijskog plana („Narodne novine“broj 85/23) (u daljnjem tekstu: Pravilnik). Stoga su jedinice lokalne i područne (regionalne) samouprave obvezne izraditi polugodišnji izvještaj o izvršenju proračuna za 2025. godinu sukladno odredbama Zakona o proračunu i Pravilnika.<text:s/></text:p>
      <text:p text:style-name="P10">U skladu s naprijed navedenom zakonskom regulativom, Polugodišnji izvještaj o izvršenju proračuna sastavlja se za razdoblje od 1. siječnja do 30. lipnja tekuće proračunske godine.</text:p>
      <text:p text:style-name="P11"><text:s/>Ministarstvo financija odnosno upravno tijelo za financije izrađuje polugodišnji izvještaj o izvršenju proračuna i dostavlja ga Vladi Republike Hrvatske, odnosno načelniku, gradonačelniku, županu do 15. rujna tekuće proračunske godine.<text:s/></text:p>
      <text:p text:style-name="P12">Vlada Republike Hrvatske, na prijedlog Ministarstva financija, odnosno načelnik, gradonačelnik, župan podnosi Hrvatskom saboru odnosno predstavničkom tijelu na donošenje prijedlog polugodišnjeg izvještaja o izvršenju proračuna do 30. rujna tekuće proračunske godine.</text:p>
      <text:p text:style-name="P13">Na temelju članka 42. Zakona o proračunu Proračun je donijet na razini skupine (druga razina) ekonomske klasifikacije, čime je omogućena veća fleksibilnost u izvršavanju proračuna. U skladu s člankom 76. istog Zakona (te sukladno odredbama Pravilnika) Polugodišnji izvještaj o izvršenju proračuna iskazuje se na razini odjeljka (četvrta razina) ekonomske klasifikacije.</text:p>
      <text:p text:style-name="P14">U izradi Polugodišnjeg izvještaja o izvršenju Proračuna Općine Čeminac za razdoblje 01. siječnja do 30. lipnja 2025. godine korišteni su podaci iz financijskih izvještaja Proračuna Općine Čeminac za razdoblje siječanj – lipanj 2025. godine (Izvještaj o prihodima i rashodima, primicima i izdacima te drugi izvještaji i Bilješke uz financijske izvještaje).<text:s/></text:p>
      <text:p text:style-name="P15"><text:span text:style-name="T16">Proračun Općine Čeminac za 2025. godinu donijet je na 16. sjednici Općinskog vijeća dana 15. prosinca 2024. godine (“Službeni glasnik Općine Čeminac” broj 12/24).<text:s/></text:span></text:p>
      <text:p text:style-name="P17"><text:span text:style-name="T18">Polugodišnji izvještaj o izvršenju Proračuna Općine Čeminac ujedno je i konsolidirani polugodišnji izvještaj o izvršenju proračuna<text:s/></text:span></text:p>
      <text:p text:style-name="P19">Polugodišnji izvještaj o izvršenju proračuna sadrži: opći dio, posebni dio, obrazloženje i posebne izvještaje.<text:s/></text:p>
      <text:p text:style-name="P20"/>
      <text:list text:style-name="LFO1" text:continue-numbering="true">
        <text:list-item>
          <text:p text:style-name="P21">Opći dio sadrži:<text:s/></text:p>
        </text:list-item>
      </text:list>
      <text:p text:style-name="P22"/>
      <text:p text:style-name="P23">- sažetak Račun prihoda i rashoda i Račun financiranja<text:s/></text:p>
      <text:p text:style-name="P24">- Račun prihoda i rashoda<text:s/></text:p>
      <text:p text:style-name="P25">- Račun financiranja.</text:p>
      <text:p text:style-name="P26"/>
      <text:soft-page-break/>
      <text:list text:style-name="LFO1" text:continue-numbering="true">
        <text:list-item>
          <text:p text:style-name="P27">Posebni dio polugodišnjeg izvještaja o izvršenju proračuna iskazuje se u izvještajima:<text:s/></text:p>
        </text:list-item>
      </text:list>
      <text:p text:style-name="P28"><text:s/>- izvještaj po organizacijskoj klasifikaciji<text:s/></text:p>
      <text:p text:style-name="P29"><text:s/>- izvještaj po programskoj klasifikaciji.</text:p>
      <text:p text:style-name="P30"/>
      <text:list text:style-name="LFO1" text:continue-numbering="true">
        <text:list-item>
          <text:p text:style-name="P31">Obrazloženje u polugodišnjem izvještaju o izvršenju proračuna sastoji se od obrazloženja općeg dijela izvještaja o izvršenju proračuna.<text:s/></text:p>
        </text:list-item>
      </text:list>
      <text:p text:style-name="P32">Obrazloženje općeg dijela izvještaja proračuna može se dati na opisni, brojčani ili kombinirani način.</text:p>
      <text:p text:style-name="P33"/>
      <text:list text:style-name="LFO1" text:continue-numbering="true">
        <text:list-item>
          <text:p text:style-name="P34">Posebni izvještaji u polugodišnjem izvještaju o izvršenju proračuna su:</text:p>
        </text:list-item>
      </text:list>
      <text:list text:style-name="LFO2" text:continue-numbering="true">
        <text:list-item>
          <text:p text:style-name="P35">Izvještaj o korištenju proračunske zalihe</text:p>
        </text:list-item>
        <text:list-item>
          <text:p text:style-name="P36">Izvještaj o zaduživanju na domaćem i stranom tržištu novca i kapitala</text:p>
        </text:list-item>
        <text:list-item>
          <text:p text:style-name="P37"><text:span text:style-name="T38">Izvještaj o danim jamstvima i plaćanjima po protestiranim jamstvima.</text:span></text:p>
        </text:list-item>
      </text:list>
      <text:p text:style-name="P39"/>
      <text:p text:style-name="P40"/>
      <text:p text:style-name="P41"/>
      <text:p text:style-name="P42">RAČUN PRIHODA I RASHODA</text:p>
      <text:p text:style-name="P43"/>
      <text:p text:style-name="P44"/>
      <text:p text:style-name="P45"><text:span text:style-name="T46"><text:tab/></text:span><text:span text:style-name="T47">U računu prihoda i rashoda – OPĆI DIO, vidljivo je ostvarenje prihoda i rashoda u izvještajnom razdoblju u odnosu na planirana sredstva, te indeks izvršenja.</text:span></text:p>
      <text:p text:style-name="P48"/>
      <text:p text:style-name="P49"><text:span text:style-name="T50">6 – PRIHODI POSLOVANJA:<text:s/></text:span><text:bookmark-start text:name="_Hlk146178157"/><text:span text:style-name="T51">u izvještajnom razdoblju ostvareni ukupni prihodi poslovanja iznose 1.295.225,13 eura što u odnosu na tekući plan za 2025. godinu predstavlja izvršenje od<text:s/></text:span><text:span text:style-name="T52">44,05</text:span><text:span text:style-name="T53"><text:s/></text:span><text:span text:style-name="T54">%.<text:s/></text:span></text:p>
      <text:p text:style-name="P55"/>
      <text:p text:style-name="P56"><draw:frame draw:style-name="a0" draw:name="Grafikon 1" text:anchor-type="as-char" svg:x="0in" svg:y="0in" svg:width="6.53125in" svg:height="4.01042in" style:rel-width="scale" style:rel-height="scale"><draw:object xlink:href="Object 1/" xlink:type="simple" xlink:show="embed" xlink:actuate="onLoad"/><svg:title/><svg:desc/></draw:frame></text:p>
      <text:p text:style-name="P57">U odnosu na isto razdoblje 2024. godine ukupni prihodi poslovanja bilježe indeks od 115,66 %.</text:p>
      <text:p text:style-name="P58"/>
      <text:p text:style-name="Normal"><text:span text:style-name="T59">61 - Prihodi od poreza:<text:s/></text:span><text:span text:style-name="T60">U izvještajnom razdoblju ostvareni ukupni prihodi od poreza iznose 337.701,19 eura:<text:s/></text:span></text:p>
      <text:p text:style-name="Normal"><text:span text:style-name="T61"><draw:frame draw:style-name="a1" draw:name="Slika 3" text:anchor-type="as-char" svg:x="0in" svg:y="0in" svg:width="7.05004in" svg:height="0.73899in" style:rel-width="scale" style:rel-height="scale"><draw:image xlink:href="media/image1.emf" xlink:type="simple" xlink:show="embed" xlink:actuate="onLoad"/><svg:title/><svg:desc/></draw:frame></text:span></text:p>
      <text:p text:style-name="Normal"><text:span text:style-name="T62">što u odnosu na tekući plan za 2025. godinu predstavlja izvršenje od 50,89 %.</text:span></text:p>
      <text:p text:style-name="P63">U odnosu na isto razdoblje 2024. godine ukupni prihodi od poreza bilježe indeks <text:s/>119,35 %.</text:p>
      <text:p text:style-name="P64"/>
      <text:p text:style-name="P65"/>
      <text:soft-page-break/>
      <text:p text:style-name="Normal"><text:span text:style-name="T66">63 - Pomoći iz inozemstva i od subjekata unutar općeg proračuna:<text:s/></text:span><text:bookmark-start text:name="_Hlk146112757"/></text:p>
      <text:p text:style-name="P67"><text:span text:style-name="T68">U izvještajnom razdoblju ostvareni ukupni prihodi od pomoći iznose<text:s/></text:span><text:span text:style-name="T69">505.846,37</text:span><text:span text:style-name="T70"><text:s/></text:span><text:span text:style-name="T71">eura:<text:s/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633 Pomoći proračunu i izvanproračunskim <text:s text:c="2"/></text:p>
            <text:p text:style-name="P84"><text:s text:c="7"/>korisnicima iz drugih proračun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/>446.042,79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<text:s text:c="5"/>634 Pomoći od izvanproračunskih korisnika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14.065,58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što u odnosu na tekući plan za 2025. godinu predstavlja izvršenje od 43,72 %.<text:s/></text:p>
      <text:p text:style-name="P108">U odnosu na isto razdoblje 2024. godine ukupni prihodi od pomoći bilježe indeks ostvarenja od 138,04 %.</text:p>
      <text:p text:style-name="P109"/>
      <text:p text:style-name="P110"><text:bookmark-end text:name="_Hlk146112757"/><text:span text:style-name="T111">64 - Prihodi od imovine:<text:s/></text:span><text:span text:style-name="T112">U izvještajnom razdoblju ostvareni ukupni prihodi od imovine iznose 26.525,63 eura:</text:span></text:p>
      <text:p text:style-name="P113"><text:s/>što u odnosu na tekući plan za 2025. godinu predstavlja izvršenje od 11,17 %.<text:s/></text:p>
      <text:p text:style-name="P114">U odnosu na isto razdoblje 2024. godine ukupni prihodi od imovine bilježe indeks ostvarenja od 81,72 %.</text:p>
      <text:p text:style-name="P115"/>
      <text:p text:style-name="P116"><text:span text:style-name="T117">65 - Prihodi od upravnih i administrativnih pristojbi, pristojbi po posebnim propisima i naknada:<text:s/></text:span><text:span text:style-name="T118">Prihodi od upravnih i administrativnih pristojbi, prihodi po posebnim propisima, <text:s/></text:span><text:bookmark-start text:name="_Hlk146113809"/><text:span text:style-name="T119">komunalni doprinosi i naknade i komunalne naknade.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U izvještajnom razdoblju ostvareni ukupni prihodi iznose<text:s/></text:span><text:span text:style-name="T126">420.145,26 eura:</text:span></text:p>
          </table:table-cell>
        </table:table-row>
      </table:table>
      <text:p text:style-name="P127">što u odnosu na tekući plan za 2025. godinu predstavlja izvršenje od 44,48 %.</text:p>
      <text:p text:style-name="P128"><text:span text:style-name="T129"><text:s/>U odnosu na isto razdoblje 2024. godine ukupni prihodi od upravnih i administrativnih pristojbi, pristojbi po posebnim propisima i naknada bilježe indeks ostvarenja <text:s/>od 98,75 %.</text:span><text:bookmark-end text:name="_Hlk146113809"/><text:span text:style-name="T130"><text:tab/></text:span></text:p>
      <text:p text:style-name="P131"/>
      <text:p text:style-name="P132"><text:span text:style-name="T133">68 - Prihodi od kazni, upravnih mjera i ostali prihodi:<text:s/></text:span><text:span text:style-name="T134">U izvještajnom razdoblju ostvareni ukupni prihod iznose 5.006,68 eura što u odnosu na tekući plan za 2025. godinu predstavlja izvršenje od 31,29 %. U istom <text:s/>razdoblju 2024. godine ukupni prihodi od kazni, upravnih mjera i ostali prihodi bilježe indeks ostvarenja <text:s/>od 10,06 %.</text:span></text:p>
      <text:p text:style-name="P135"/>
      <text:p text:style-name="P136"><text:span text:style-name="T137">7 - PRIHODI OD PRODAJE NEFINANCIJSKE IMOVINE</text:span></text:p>
      <text:p text:style-name="P138"><text:span text:style-name="T139"><text:s/></text:span><text:span text:style-name="T140">71 - Prihodi od prodaje neproizvedene dugotrajne imovine:<text:s/></text:span><text:span text:style-name="T141">u izvještajnom razdoblju ostvareni ukupni prihodi od prodaje nefinancijske imovine ostvareni su u iznosu od 23.408,48 eura, što u odnosu na tekući plan za 2025. godinu predstavlja izvršenje od 92,34 %.<text:s/></text:span></text:p>
      <text:p text:style-name="P142"><text:span text:style-name="T143">U odnosu na isto razdoblje 2024. godine ukupni prihodi od prodaje nefinancijske imovine bilježe indeks ostvarenja od 241,90 %.</text:span></text:p>
      <text:p text:style-name="P144"/>
      <text:p text:style-name="P145"><text:span text:style-name="T146">3 – RASHODI POSLOVANJA:<text:s/></text:span><text:span text:style-name="T147">u izvještajnom razdoblju izvršeni ukupni rashodi poslovanja iznose 1.322.141,71 eura što u odnosu na tekući plan za 2025. godinu predstavlja izvršenje od 46,64 %.<text:s/></text:span></text:p>
      <text:p text:style-name="P148"><text:span text:style-name="T149"><draw:frame draw:style-name="a2" draw:name="Grafikon 2" text:anchor-type="as-char" svg:x="0in" svg:y="0in" svg:width="7.16667in" svg:height="4.60417in" style:rel-width="scale" style:rel-height="scale"><draw:object xlink:href="Object 2/" xlink:type="simple" xlink:show="embed" xlink:actuate="onLoad"/><svg:title/><svg:desc/></draw:frame></text:span></text:p>
      <text:p text:style-name="P150"/>
      <text:p text:style-name="P151"><text:span text:style-name="T152">U odnosu na isto razdoblje 2024. godine ukupni rashodi poslovanja bilježe indeks izvršenja od 158,38 %.</text:span></text:p>
      <text:p text:style-name="P153"><text:span text:style-name="T154">31 – Rashodi za zaposlene:</text:span><text:span text:style-name="T155"><text:s/></text:span><text:span text:style-name="T156">Rashodi za zaposlene odnosi se na zaposlene u Općinskoj upravi, Dječjem vrtiću Ivančica, komunalnom pogonu, Programu Javnih radova, projektu Zaželi, te zaposlene na određeno vrijeme.</text:span></text:p>
      <text:p text:style-name="P157">U izvještajnom razdoblju izvršeni ukupni rashodi za zaposlene iznose 657.249,63 eura: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311 Plaće (Bruto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523.802,43</text:p>
          </table:table-cell>
        </table:table-row>
        <table:table-row table:style-name="TableRow172">
          <table:table-cell table:style-name="TableCell173">
            <text:p text:style-name="P174">312 Ostali rashodi za zaposlene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46.645,12</text:p>
          </table:table-cell>
        </table:table-row>
        <table:table-row table:style-name="TableRow181">
          <table:table-cell table:style-name="TableCell182">
            <text:p text:style-name="P183">313 Doprinosi na plaće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61.042,95</text:p>
          </table:table-cell>
        </table:table-row>
      </table:table>
      <text:p text:style-name="P190"/>
      <text:p text:style-name="P191">što u odnosu na tekući plan za 2025. godinu predstavlja izvršenje od 50,18 %.<text:s/></text:p>
      <text:p text:style-name="P192">U odnosu na isto razdoblje 2024. godine ukupni rashodi za zaposlene bilježe indeks izvršenja od 189,63 %.</text:p>
      <text:p text:style-name="P193"><text:span text:style-name="T194">32 – Materijalni rashodi:<text:s/></text:span><text:span text:style-name="T195">U izvještajnom razdoblju izvršeni ukupni materijalni rashodi iznose 299.907,48 eura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321 Naknade troškova zaposlenim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6.487,18</text:p>
          </table:table-cell>
        </table:table-row>
        <table:table-row table:style-name="TableRow210">
          <table:table-cell table:style-name="TableCell211">
            <text:p text:style-name="P212">322 Rashodi za materijal i energiju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82.093,24</text:p>
          </table:table-cell>
        </table:table-row>
        <table:table-row table:style-name="TableRow219">
          <table:table-cell table:style-name="TableCell220">
            <text:p text:style-name="P221">323 Rashodi za uslug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59.015,89</text:p>
          </table:table-cell>
        </table:table-row>
        <table:table-row table:style-name="TableRow228">
          <table:table-cell table:style-name="TableCell229">
            <text:p text:style-name="P230">324 Naknade troškova osobama izvan radnog odnos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.655,89</text:p>
          </table:table-cell>
        </table:table-row>
        <table:table-row table:style-name="TableRow237">
          <table:table-cell table:style-name="TableCell238">
            <text:p text:style-name="P239">329 Ostali nespomenuti rashodi poslovanj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50.656,28</text:p>
          </table:table-cell>
        </table:table-row>
      </table:table>
      <text:p text:style-name="P246"/>
      <text:p text:style-name="P247">što u odnosu na tekući plan za 2025. godinu predstavlja izvršenje od 39,81 %.<text:s/></text:p>
      <text:p text:style-name="P248">U odnosu na isto razdoblje 2024. godine ukupni materijalni rashodi bilježe indeks izvršenja od 125,83 %.</text:p>
      <text:p text:style-name="P249"/>
      <text:p text:style-name="P250"><text:span text:style-name="T251">34 – Financijski rashodi</text:span><text:span text:style-name="T252">:<text:s/></text:span><text:span text:style-name="T253">Financijski rashodi odnose se kamate za primljene kredite, bankarske usluge i usluge platnog prometa.</text:span></text:p>
      <text:p text:style-name="P254">U izvještajnom razdoblju izvršeni ukupni financijski rashodi iznose 17.009,93 eura: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342 Kamate za primljene kredite i zajmov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14.100,60</text:p>
          </table:table-cell>
        </table:table-row>
        <table:table-row table:style-name="TableRow269">
          <table:table-cell table:style-name="TableCell270">
            <text:p text:style-name="P271">343 Ostali financijski rashodi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 text:c="2"/>2.909,33</text:p>
          </table:table-cell>
        </table:table-row>
      </table:table>
      <text:p text:style-name="P278"/>
      <text:p text:style-name="Bezproreda"><text:span text:style-name="T279">što u odnosu na tekući plan za 2025. godinu predstavlja izvršenje od 48,19 %. U odnosu na isto razdoblje 2024. godine ukupni financijski rashodi bilježe<text:s/></text:span><text:span text:style-name="T280">indeks izvršenja <text:s/>od<text:s/></text:span><text:span text:style-name="T281">94,35 %.</text:span></text:p>
      <text:p text:style-name="P282"/>
      <text:p text:style-name="P283"><text:span text:style-name="T284">35 – Subvencije:</text:span><text:span text:style-name="T285"><text:s/>U izvještajnom razdoblju izvršeni ukupni rashodi za subvencije iznose 9.050,00 eura što u odnosu na tekući plan za 2025. godinu predstavlja izvršenje od 9,03 %.<text:s/></text:span></text:p>
      <text:p text:style-name="P286">U istom razdoblju 2024. godine u izvještajnom razdoblju nema izvršenih financijskih rashoda za subvencije.<text:s/></text:p>
      <text:p text:style-name="P287"><text:span text:style-name="T288">37 – Naknade građanima i kućanstvima na temelju osiguranja i druge naknade:<text:s/></text:span><text:span text:style-name="T289">U izvještajnom razdoblju izvršeni ukupni rashodi za naknade iznose 185.291,11 eura: <text:s/>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3721 Naknade građanima i kućanstvima u novcu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147.284,24</text:p>
          </table:table-cell>
        </table:table-row>
        <table:table-row table:style-name="TableRow304">
          <table:table-cell table:style-name="TableCell305">
            <text:p text:style-name="P306">3722 Naknade građanima i kućanstvima u naravi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38.006,87</text:p>
          </table:table-cell>
        </table:table-row>
      </table:table>
      <text:p text:style-name="P313"/>
      <text:p text:style-name="P314">što u odnosu na tekući plan za 2025. godinu predstavlja izvršenje od 42,96 %.<text:s/></text:p>
      <text:p text:style-name="Bezproreda"><text:span text:style-name="T315">U istom razdoblju 2024. godine ukupni rashodi za naknade građanima i kućanstvima na temelju osiguranja i druge naknade bilježe<text:s/></text:span><text:span text:style-name="T316">indeks izvršenja <text:s/>od<text:s/></text:span><text:span text:style-name="T317">114,34 %.</text:span></text:p>
      <text:p text:style-name="P318"/>
      <text:p text:style-name="P319"><text:span text:style-name="T320">38 – Rashodi za donacije, kazne, naknade šteta i kapitalne pomoći:</text:span><text:span text:style-name="T321"><text:s/>u izvještajnom razdoblju izvršeni ukupni ostali rashodi iznose 153.633,56 eura što u odnosu na tekući plan za 2025. godinu predstavlja izvršenje od 75,08 %. U istom razdoblju 2024. godine Ostali rashodi bilježe<text:s/></text:span><text:span text:style-name="T322">indeks izvršenja <text:s/>od<text:s/></text:span><text:span text:style-name="T323">220,17 %.</text:span></text:p>
      <text:p text:style-name="P324"/>
      <text:p text:style-name="P325"/>
      <text:p text:style-name="P326"><text:span text:style-name="T327">4 – RASHODI ZA NABAVU NEFINANCIJSKE IMOVINE</text:span><text:span text:style-name="T328">: u izvještajnom razdoblju izvršeni ukupni rashodi za nabavu nefinancijske imovine iznose<text:s/></text:span><text:span text:style-name="T329">225.075,48<text:s/></text:span><text:span text:style-name="T330">eura što u odnosu na tekući plan za 2025. godinu predstavlja izvršenje od<text:s/></text:span><text:span text:style-name="T331">27,77 %. <text:s/></text:span></text:p>
      <text:p text:style-name="P332"/>
      <text:p text:style-name="P333"/>
      <text:p text:style-name="P334"><text:span text:style-name="T335"><draw:frame draw:style-name="a3" draw:name="Grafikon 3" text:anchor-type="as-char" svg:x="0in" svg:y="0in" svg:width="6.65625in" svg:height="3.88542in" style:rel-width="scale" style:rel-height="scale"><draw:object xlink:href="Object 3/" xlink:type="simple" xlink:show="embed" xlink:actuate="onLoad"/><svg:title/><svg:desc/></draw:frame></text:span></text:p>
      <text:p text:style-name="P336"/>
      <text:p text:style-name="P337"/>
      <text:p text:style-name="P338"><text:span text:style-name="T339">U odnosu na isto razdoblje 2024. godine ukupni rashodi poslovanja bilježe indeks izvršenja od 77,65 %.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bookmark-end text:name="_Hlk146178157"/><text:span text:style-name="T354"><text:s text:c="5"/></text:span><text:span text:style-name="T355">RAČUN FINANCIRANJA <text:s text:c="6"/></text:span></text:p>
      <text:p text:style-name="P356"/>
      <text:p text:style-name="P357"><text:span text:style-name="T358">5 – Izdaci za financijsku imovinu i otplate zajmova:</text:span><text:span text:style-name="T359"><text:s/>u izvještajnom razdoblju izvršeni ukupni izdaci za financijsku imovinu i otplatu zajmova iznose 63.043,34 eura što u odnosu na tekući plan za 2025. godinu predstavlja izvršenje od 48,83 %. U odnosu na isto razdoblje 2024. godine ukupni izdaci za financijsku imovinu i otplate zajmova bilježe indeks izvršenja od 97,32 %.</text:span></text:p>
      <text:p text:style-name="P360"/>
      <text:p text:style-name="P361"/>
      <text:p text:style-name="P362"/>
      <text:p text:style-name="P363"><text:span text:style-name="T364"><draw:frame draw:z-index="251658240" draw:style-name="a4" draw:name="Grafikon 5" text:anchor-type="paragraph" svg:x="0.02014in" svg:y="0.00139in" svg:width="6.72917in" svg:height="3.85417in" style:rel-width="scale" style:rel-height="scale"><draw:object xlink:href="Object 4/" xlink:type="simple" xlink:show="embed" xlink:actuate="onLoad"/><svg:title/><svg:desc/></draw:frame></text:span></text:p>
      <text:p text:style-name="P365"/>
      <text:p text:style-name="P366"/>
      <text:p text:style-name="P367"/>
      <text:p text:style-name="P368">POSEBNI IZVJEŠTAJI</text:p>
      <text:p text:style-name="P369"/>
      <text:list text:style-name="LFO3" text:continue-numbering="true">
        <text:list-item>
          <text:p text:style-name="P370"><text:span text:style-name="T371">IZVJEŠTAJ O KORIŠTENJU PRORAČUNSKE ZALIHE</text:span></text:p>
        </text:list-item>
      </text:list>
      <text:p text:style-name="P372"/>
      <text:p text:style-name="P373">Sredstva proračunske zalihe koriste se za financiranje rashoda nastalih pri otklanjanju posljedica elementarnih nepogoda, epidemija, ekoloških i ostalih nepredvidivih nesreća odnosno izvanrednih događaja tijekom godine.</text:p>
      <text:p text:style-name="P374"/>
      <text:p text:style-name="P375">U prvom polugodištu 2025. godine nisu korištena sredstva proračunske zalihe.</text:p>
      <text:p text:style-name="P376"/>
      <text:p text:style-name="P377"/>
      <text:list text:style-name="LFO3" text:continue-numbering="true">
        <text:list-item>
          <text:p text:style-name="P378">IZVJEŠTAJ O ZADUŽIVANJU NA DOMAĆEM I STRANOM TRŽIŠTU NOVCA I KAPITALA</text:p>
        </text:list-item>
      </text:list>
      <text:p text:style-name="P379">U razdoblju od 1. siječnja do 30. lipnja 2025. godine Općina Čeminac se nije zaduživala.</text:p>
      <text:p text:style-name="P380"/>
      <text:list text:style-name="LFO3" text:continue-numbering="true">
        <text:list-item>
          <text:p text:style-name="P381"><text:span text:style-name="T382">IZVJEŠTAJ O DANIM JAMSTVIMA I PLAĆANJIMA PO PROTESTIRANIM JAMSTVIMA</text:span></text:p>
        </text:list-item>
      </text:list>
      <text:p text:style-name="P383"><text:span text:style-name="T384">U izvještajnom razdoblju od 1. siječnja do 30. lipnja 2025. godine Općina Čeminac<text:s/></text:span>nije davala jamstva niti je imala plaćanja po protestiranim jamstvima.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style:letter-kerning="true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bottom="0in"/>
      <style:text-properties style:font-name="Times New Roman" style:font-name-asian="Times New Roman" style:letter-kerning="false" fo:font-size="12pt" style:font-size-asian="12pt" style:font-size-complex="12pt" fo:language="bs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 fo:language="b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2LVL1" style:family="text">
      <style:text-properties style:font-name="Times New Roman" style:font-name-asian="N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09-15T11:51:00Z</meta:creation-date>
    <dc:date>2025-09-19T06:17:00Z</dc:date>
    <meta:print-date>2025-09-18T11:14:00Z</meta:print-date>
    <meta:template xlink:href="Normal" xlink:type="simple"/>
    <meta:editing-cycles>93</meta:editing-cycles>
    <meta:editing-duration>PT24360S</meta:editing-duration>
    <meta:document-statistic meta:page-count="9" meta:paragraph-count="21" meta:word-count="1621" meta:character-count="10845" meta:row-count="77" meta:non-whitespace-character-count="92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#00ffff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#00ffff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88.75pt" svg:width="470.25pt" chart:style-name="Crt0">
        <chart:title chart:style-name="CT00">
          <text:p text:style-name="a0" text:class-names="" text:cond-style-name="">PRIHODI POSLOVANJA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RIHODI POSLOVANJA</text:p>
              </table:table-cell>
            </table:table-row>
          </table:table-header-rows>
          <table:table-row>
            <table:table-cell office:value-type="string">
              <text:p>61 - Prihodi od poreza</text:p>
            </table:table-cell>
            <table:table-cell office:value-type="float" office:value="337701.19"/>
          </table:table-row>
          <table:table-row>
            <table:table-cell office:value-type="string">
              <text:p>63 - Pomoći </text:p>
            </table:table-cell>
            <table:table-cell office:value-type="float" office:value="505846.37"/>
          </table:table-row>
          <table:table-row>
            <table:table-cell office:value-type="string">
              <text:p>64 - Prihodi od imovine</text:p>
            </table:table-cell>
            <table:table-cell office:value-type="float" office:value="26525.63"/>
          </table:table-row>
          <table:table-row>
            <table:table-cell office:value-type="string">
              <text:p>65 - Prihodi od upravnih i administrativnih pristojbi</text:p>
            </table:table-cell>
            <table:table-cell office:value-type="float" office:value="420145.26"/>
          </table:table-row>
          <table:table-row>
            <table:table-cell office:value-type="string">
              <text:p>68 - Prihodi od kazni, upravnih mjera i ostali prihodi</text:p>
            </table:table-cell>
            <table:table-cell office:value-type="float" office:value="5006.6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 fo:background-color="#00ffff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 fo:background-color="#00ffff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331.5pt" svg:width="516.0pt" chart:style-name="Crt0">
        <chart:title chart:style-name="CT00">
          <text:p text:style-name="a0" text:class-names="" text:cond-style-name="">RASHODI POSLOVANJA</text:p>
        </chart:title>
        <chart:legend svg:x="5.772755905511811pt" svg:y="234.9985826771654pt" chart:style-name="Lgnd"/>
        <chart:plot-area svg:x="131.0823622047244pt" svg:y="56.17811023622046pt" svg:width="163.2337795275591pt" svg:height="163.2337795275591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ASHODI POSLOVANJA</text:p>
              </table:table-cell>
            </table:table-row>
          </table:table-header-rows>
          <table:table-row>
            <table:table-cell office:value-type="string">
              <text:p>31 – Rashodi za zaposlene</text:p>
            </table:table-cell>
            <table:table-cell office:value-type="float" office:value="657429.63"/>
          </table:table-row>
          <table:table-row>
            <table:table-cell office:value-type="string">
              <text:p>32 – Materijalni rashodi</text:p>
            </table:table-cell>
            <table:table-cell office:value-type="float" office:value="299907.48"/>
          </table:table-row>
          <table:table-row>
            <table:table-cell office:value-type="string">
              <text:p>34 – Financijski rashodi</text:p>
            </table:table-cell>
            <table:table-cell office:value-type="float" office:value="17009.93"/>
          </table:table-row>
          <table:table-row>
            <table:table-cell office:value-type="string">
              <text:p>35 – Subvencije</text:p>
            </table:table-cell>
            <table:table-cell office:value-type="float" office:value="9050"/>
          </table:table-row>
          <table:table-row>
            <table:table-cell office:value-type="string">
              <text:p>37 – Naknade građanima i kućanstvima </text:p>
            </table:table-cell>
            <table:table-cell office:value-type="float" office:value="185291.11"/>
          </table:table-row>
          <table:table-row>
            <table:table-cell office:value-type="string">
              <text:p>38 – Rashodi za donacije, kazne, naknade šteta i kapitalne pomoći</text:p>
            </table:table-cell>
            <table:table-cell office:value-type="float" office:value="153633.5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 fo:background-color="#00ffff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 fo:background-color="#00ffff"/>
    </style:style>
  </office:automatic-styles>
  <office:body>
    <office:chart>
      <chart:chart chart:class="chart:circle" svg:height="279.75pt" svg:width="479.25pt" chart:style-name="Crt0">
        <chart:title chart:style-name="CT00">
          <text:p text:style-name="a0" text:class-names="" text:cond-style-name="">RASHODI ZA NABAVU NEFINANCIJSKE IMOVINE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ASHODI ZA NABAVU NEFINANCIJSKE IMOVINE</text:p>
              </table:table-cell>
            </table:table-row>
          </table:table-header-rows>
          <table:table-row>
            <table:table-cell office:value-type="string">
              <text:p>41 - Rashodi za nabavu neproizvedebe dugotrajne imovin</text:p>
            </table:table-cell>
            <table:table-cell office:value-type="float" office:value="11625"/>
          </table:table-row>
          <table:table-row>
            <table:table-cell office:value-type="string">
              <text:p>42 - Rashodi za nabavu proizvedene dugotrajne imovine</text:p>
            </table:table-cell>
            <table:table-cell office:value-type="float" office:value="213450.4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#00ffff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#00ffff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#00ffff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#00ffff"/>
    </style:style>
    <style:style style:family="chart" style:name="Wal0">
      <style:graphic-properties draw:fill="none" draw:stroke="none"/>
    </style:style>
    <style:style style:family="chart" style:name="G0S0P0">
      <style:chart-properties chart:pie-offset="2"/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#00ffff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 fo:background-color="#00ffff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77.5pt" svg:width="484.5pt" chart:style-name="Crt0">
        <chart:title chart:style-name="CT00">
          <text:p text:style-name="a0" text:class-names="" text:cond-style-name="">Izdaci za financijsku imovinu i otplate zajmova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zdaci za financijsku imovinu i otplate zajmova</text:p>
              </table:table-cell>
            </table:table-row>
          </table:table-header-rows>
          <table:table-row>
            <table:table-cell office:value-type="string">
              <text:p>Izvorni plan 2025.</text:p>
            </table:table-cell>
            <table:table-cell office:value-type="float" office:value="129100"/>
          </table:table-row>
          <table:table-row>
            <table:table-cell office:value-type="string">
              <text:p>Izvršenje 2025.</text:p>
            </table:table-cell>
            <table:table-cell office:value-type="float" office:value="63043.34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