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paragraph-properties fo:text-align="justify"/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6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7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 POMOĆI<text:s/></text:p>
      <text:p text:style-name="P3">RODITELJIMA ODGOJITELJIMA</text:p>
      <text:p text:style-name="P4"/>
      <text:p text:style-name="P5"/>
      <text:p text:style-name="P6"/>
      <text:p text:style-name="P7">IME I PREZIME KORISNIKA POMOĆI_____________________________________________</text:p>
      <text:p text:style-name="P8"/>
      <text:p text:style-name="P9">ADRESA<text:s/>__________________________________________________________________________</text:p>
      <text:p text:style-name="P10"/>
      <text:p text:style-name="P11">BROJ RAČUNA IBAN:HR____________________________________________________________</text:p>
      <text:p text:style-name="P12"/>
      <text:p text:style-name="P13">NAZIV BANKE____________________________________________________________________</text:p>
      <text:p text:style-name="P14"/>
      <text:p text:style-name="P15"/>
      <text:p text:style-name="P16">Izjavljujem da svoje osobne podatke dajem u svrhu isplate novčane pomoći i upoznat sam da će osobni podaci biti korišteni u skladu s propisima o zaštiti osobnih podataka.</text:p>
      <text:p text:style-name="P17"/>
      <text:p text:style-name="P18"/>
      <text:p text:style-name="P19"/>
      <text:p text:style-name="P20"><text:tab/><text:tab/><text:tab/><text:tab/><text:tab/><text:tab/><text:tab/><text:s text:c="58"/>___________________________<text:s/><text:s text:c="46"/>_________________________ <text:s text:c="51"/></text:p>
      <text:p text:style-name="P21"><text:s text:c="11"/>Mjesto i datum <text:s text:c="85"/>Potpis<text:s/></text:p>
      <text:p text:style-name="P22"/>
      <text:p text:style-name="P23"/>
      <text:p text:style-name="P24"/>
      <text:p text:style-name="P25">Napomena:</text:p>
      <text:list text:style-name="LFO1" text:continue-numbering="true">
        <text:list-item>
          <text:p text:style-name="P26">Izrazi u ovoj Izjavi koji imaju rodno značenje odnose se jednako na muški i ženski rod bez obzira u kojem su rodu navedeni.</text:p>
        </text:list-item>
      </text:list>
      <text:p text:style-name="P27"/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5-01-07T13:45:00Z</meta:creation-date>
    <dc:date>2025-01-07T13:45:00Z</dc:date>
    <meta:print-date>2025-01-07T1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