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nsSerif" svg:font-family="SansSerif" style:font-family-generic="roman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TableColumn7" style:family="table-column">
      <style:table-column-properties style:column-width="1.6444in"/>
    </style:style>
    <style:style style:name="TableColumn8" style:family="table-column">
      <style:table-column-properties style:column-width="5.3451in"/>
    </style:style>
    <style:style style:name="Table6" style:family="table">
      <style:table-properties style:width="6.9895in" fo:margin-left="0in" table:align="left"/>
    </style:style>
    <style:style style:name="TableRow9" style:family="table-row">
      <style:table-row-properties style:min-row-height="0.4812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/>
    </style:style>
    <style:style style:name="T12" style:parent-style-name="Zadanifontodlomka" style:family="text">
      <style:text-properties style:font-name="Times New Roma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Row16" style:family="table-row">
      <style:table-row-properties style:min-row-height="0.541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style:font-name="Times New Roman"/>
    </style:style>
    <style:style style:name="P19" style:parent-style-name="Normal" style:family="paragraph">
      <style:paragraph-properties fo:text-align="justify" fo:margin-bottom="0in"/>
      <style:text-properties style:font-name="Times New Roma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style:font-name="Times New Roman"/>
    </style:style>
    <style:style style:name="P22" style:parent-style-name="Normal" style:family="paragraph">
      <style:paragraph-properties fo:text-align="justify" fo:margin-bottom="0in"/>
      <style:text-properties style:font-name="Times New Roman"/>
    </style:style>
    <style:style style:name="P23" style:parent-style-name="Normal" style:family="paragraph">
      <style:paragraph-properties fo:text-align="justify" fo:margin-bottom="0in"/>
      <style:text-properties style:font-name="Times New Roman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Bezproreda1" style:family="paragraph">
      <style:text-properties style:font-name="Times New Roman"/>
    </style:style>
    <style:style style:name="P26" style:parent-style-name="Bezproreda1" style:family="paragraph">
      <style:text-properties style:font-name="Times New Roman"/>
    </style:style>
    <style:style style:name="P27" style:parent-style-name="Bezproreda1" style:family="paragraph">
      <style:text-properties style:font-name="Times New Roman"/>
    </style:style>
    <style:style style:name="P28" style:parent-style-name="Bezproreda1" style:family="paragraph">
      <style:text-properties style:font-name="Times New Roman"/>
    </style:style>
    <style:style style:name="P29" style:parent-style-name="Bezproreda" style:list-style-name="LFO1" style:family="paragraph"/>
    <style:style style:name="T30" style:parent-style-name="Zadanifontodlomka" style:family="text">
      <style:text-properties style:font-name="Times New Roman" fo:language="hr" fo:country="HR"/>
    </style:style>
    <style:style style:name="P31" style:parent-style-name="Bezproreda" style:list-style-name="LFO1" style:family="paragraph">
      <style:text-properties style:font-name="Times New Roman" style:font-weight-complex="bold" fo:language="hr" fo:country="HR"/>
    </style:style>
    <style:style style:name="P32" style:parent-style-name="Bezproreda" style:list-style-name="LFO1" style:family="paragraph">
      <style:text-properties style:font-name="Times New Roman" fo:language="hr" fo:country="HR"/>
    </style:style>
    <style:style style:name="P33" style:parent-style-name="Bezproreda" style:family="paragraph">
      <style:paragraph-properties fo:margin-left="0.4472in">
        <style:tab-stops/>
      </style:paragraph-properties>
      <style:text-properties style:font-name="Times New Roman" fo:language="hr" fo:country="HR"/>
    </style:style>
    <style:style style:name="P34" style:parent-style-name="Odlomakpopisa" style:list-style-name="LFO1" style:family="paragraph">
      <style:paragraph-properties style:vertical-align="auto"/>
      <style:text-properties style:font-name="Times New Roman"/>
    </style:style>
    <style:style style:name="P35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36" style:parent-style-name="Bezproreda" style:family="paragraph">
      <style:paragraph-properties fo:margin-left="0.0986in">
        <style:tab-stops/>
      </style:paragraph-properties>
      <style:text-properties style:font-name="Times New Roman" fo:language="hr" fo:country="HR"/>
    </style:style>
    <style:style style:name="P37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38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39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0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1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2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3" style:parent-style-name="Bezproreda" style:list-style-name="LFO2" style:family="paragraph">
      <style:paragraph-properties fo:margin-left="0.0986in" fo:text-indent="0in">
        <style:tab-stops/>
      </style:paragraph-properties>
    </style:style>
    <style:style style:name="T44" style:parent-style-name="Zadanifontodlomka" style:family="text">
      <style:text-properties style:font-name="Times New Roman" fo:language="hr" fo:country="HR"/>
    </style:style>
    <style:style style:name="P45" style:parent-style-name="Bezproreda" style:family="paragraph">
      <style:text-properties style:font-name="Times New Roman" fo:language="sv" fo:country="SE"/>
    </style:style>
    <style:style style:name="P46" style:parent-style-name="Bezproreda" style:list-style-name="LFO1" style:family="paragraph">
      <style:text-properties style:font-name="Times New Roman" fo:language="hr" fo:country="HR"/>
    </style:style>
    <style:style style:name="P47" style:parent-style-name="Bezproreda" style:list-style-name="LFO1" style:family="paragraph">
      <style:text-properties style:font-name="Times New Roman" fo:language="hr" fo:country="HR"/>
    </style:style>
    <style:style style:name="P48" style:parent-style-name="Bezproreda" style:list-style-name="LFO1" style:family="paragraph">
      <style:text-properties style:font-name="Times New Roman" fo:language="hr" fo:country="HR"/>
    </style:style>
    <style:style style:name="P49" style:parent-style-name="Bezproreda" style:family="paragraph">
      <style:paragraph-properties fo:margin-left="0.4472in">
        <style:tab-stops/>
      </style:paragraph-properties>
      <style:text-properties style:font-name="Times New Roman" fo:language="hr" fo:country="HR"/>
    </style:style>
    <style:style style:name="P50" style:parent-style-name="Bezproreda" style:list-style-name="LFO1" style:family="paragraph">
      <style:text-properties style:font-name="Times New Roman" fo:language="hr" fo:country="HR"/>
    </style:style>
    <style:style style:name="P51" style:parent-style-name="Bezproreda" style:list-style-name="LFO1" style:family="paragraph">
      <style:text-properties style:font-name="Times New Roman" fo:language="hr" fo:country="HR"/>
    </style:style>
    <style:style style:name="P52" style:parent-style-name="Bezproreda" style:list-style-name="LFO1" style:family="paragraph">
      <style:text-properties style:font-name="Times New Roman" fo:language="hr" fo:country="HR"/>
    </style:style>
    <style:style style:name="P53" style:parent-style-name="Bezproreda" style:list-style-name="LFO1" style:family="paragraph">
      <style:text-properties style:font-name="Times New Roman" fo:language="hr" fo:country="HR"/>
    </style:style>
    <style:style style:name="P54" style:parent-style-name="Bezproreda" style:list-style-name="LFO1" style:family="paragraph">
      <style:text-properties style:font-name="Times New Roman" fo:language="hr" fo:country="HR"/>
    </style:style>
    <style:style style:name="P55" style:parent-style-name="Bezproreda" style:list-style-name="LFO1" style:family="paragraph">
      <style:text-properties style:font-name="Times New Roman" style:font-weight-complex="bold" fo:language="hr" fo:country="HR"/>
    </style:style>
    <style:style style:name="P56" style:parent-style-name="Bezproreda" style:list-style-name="LFO1" style:family="paragraph">
      <style:text-properties style:font-name="Times New Roman" style:font-weight-complex="bold" fo:language="hr" fo:country="HR"/>
    </style:style>
    <style:style style:name="P57" style:parent-style-name="Bezproreda" style:list-style-name="LFO1" style:family="paragraph">
      <style:text-properties style:font-name="Times New Roman" style:font-weight-complex="bold" fo:language="hr" fo:country="HR"/>
    </style:style>
    <style:style style:name="P58" style:parent-style-name="Bezproreda" style:list-style-name="LFO1" style:family="paragraph">
      <style:text-properties style:font-name="Times New Roman" style:font-weight-complex="bold" fo:language="hr" fo:country="HR"/>
    </style:style>
    <style:style style:name="P59" style:parent-style-name="Bezproreda" style:list-style-name="LFO1" style:family="paragraph"/>
    <style:style style:name="T60" style:parent-style-name="Zadanifontodlomka" style:family="text">
      <style:text-properties style:font-name="Times New Roman" fo:language="hr" fo:country="HR"/>
    </style:style>
    <style:style style:name="P61" style:parent-style-name="Bezproreda" style:family="paragraph">
      <style:paragraph-properties fo:margin-left="0.4472in">
        <style:tab-stops/>
      </style:paragraph-properties>
    </style:style>
    <style:style style:name="P62" style:parent-style-name="Bezproreda1" style:family="paragraph">
      <style:paragraph-properties fo:margin-left="0.4472in">
        <style:tab-stops/>
      </style:paragraph-properties>
      <style:text-properties style:font-name="Times New Roman"/>
    </style:style>
    <style:style style:name="P63" style:parent-style-name="Odlomakpopisa" style:family="paragraph">
      <style:paragraph-properties fo:text-align="justify" fo:margin-bottom="0in" fo:margin-left="0.4472in">
        <style:tab-stops/>
      </style:paragraph-properties>
      <style:text-properties style:font-name="Times New Roman"/>
    </style:style>
    <style:style style:name="P64" style:parent-style-name="Odlomakpopisa" style:family="paragraph">
      <style:paragraph-properties fo:text-align="justify" fo:margin-bottom="0in" fo:margin-left="0.4472in">
        <style:tab-stops/>
      </style:paragraph-properties>
    </style:style>
    <style:style style:name="T65" style:parent-style-name="Zadanifontodlomka1" style:family="text">
      <style:text-properties style:font-name="Times New Roman"/>
    </style:style>
    <style:style style:name="P66" style:parent-style-name="Odlomakpopisa" style:family="paragraph">
      <style:paragraph-properties fo:text-align="justify" fo:margin-bottom="0in" fo:margin-left="0.4472in">
        <style:tab-stops/>
      </style:paragraph-properties>
    </style:style>
    <style:style style:name="P67" style:parent-style-name="Odlomakpopisa" style:family="paragraph">
      <style:paragraph-properties fo:text-align="justify" fo:margin-bottom="0in" fo:margin-left="0.4472in">
        <style:tab-stops/>
      </style:paragraph-properties>
    </style:style>
    <style:style style:name="P68" style:parent-style-name="Bezproreda1" style:family="paragraph">
      <style:text-properties style:font-name="Times New Roman" fo:font-weight="bold" style:font-weight-asian="bold" style:font-weight-complex="bold"/>
    </style:style>
    <style:style style:name="P69" style:parent-style-name="Bezproreda1" style:family="paragraph">
      <style:text-properties style:font-name="Times New Roman"/>
    </style:style>
    <style:style style:name="P70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71" style:parent-style-name="Bezproreda1" style:family="paragraph">
      <style:paragraph-properties>
        <style:tab-stops>
          <style:tab-stop style:type="left" style:position="0.0986in"/>
        </style:tab-stops>
      </style:paragraph-properties>
    </style:style>
    <style:style style:name="T72" style:parent-style-name="Zadanifontodlomka1" style:family="text">
      <style:text-properties style:font-name="Times New Roman"/>
    </style:style>
    <style:style style:name="T73" style:parent-style-name="Zadanifontodlomka1" style:family="text">
      <style:text-properties style:font-name="Times New Roman"/>
    </style:style>
    <style:style style:name="P74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75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T76" style:parent-style-name="Zadanifontodlomka1" style:family="text">
      <style:text-properties style:font-name="Times New Roman"/>
    </style:style>
    <style:style style:name="P77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P78" style:parent-style-name="Normal" style:family="paragraph">
      <style:paragraph-properties fo:margin-bottom="0in"/>
    </style:style>
    <style:style style:name="T79" style:parent-style-name="Zadanifontodlomka" style:family="text">
      <style:text-properties style:font-name="Times New Roman" fo:font-weight="bold" style:font-weight-asian="bold" style:font-weight-complex="bold"/>
    </style:style>
    <style:style style:name="T80" style:parent-style-name="Zadanifontodlomka" style:family="text">
      <style:text-properties style:font-name="Times New Roman" fo:font-weight="bold" style:font-weight-asian="bold"/>
    </style:style>
    <style:style style:name="P81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2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3" style:parent-style-name="Bezproreda" style:family="paragraph">
      <style:paragraph-properties fo:text-indent="0.4916in"/>
    </style:style>
    <style:style style:name="T84" style:parent-style-name="Zadanifontodlomka" style:family="text">
      <style:text-properties style:font-name="Times New Roman" fo:language="hr" fo:country="HR"/>
    </style:style>
    <style:style style:name="T85" style:parent-style-name="Zadanifontodlomka" style:family="text">
      <style:text-properties style:font-name="Times New Roman" style:font-weight-complex="bold" fo:language="hr" fo:country="HR"/>
    </style:style>
    <style:style style:name="T86" style:parent-style-name="Zadanifontodlomka" style:family="text">
      <style:text-properties style:font-name="Times New Roman" fo:language="hr" fo:country="HR"/>
    </style:style>
    <style:style style:name="P87" style:parent-style-name="Bezproreda" style:family="paragraph">
      <style:paragraph-properties fo:text-indent="0.4916in"/>
      <style:text-properties style:font-name="Times New Roman" fo:language="hr" fo:country="HR"/>
    </style:style>
    <style:style style:name="P88" style:parent-style-name="Bezproreda" style:family="paragraph">
      <style:paragraph-properties fo:text-indent="0.4916in"/>
      <style:text-properties style:font-name="Times New Roman" fo:language="hr" fo:country="HR"/>
    </style:style>
    <style:style style:name="P89" style:parent-style-name="Bezproreda" style:family="paragraph">
      <style:paragraph-properties fo:text-indent="0.4916in"/>
      <style:text-properties style:font-name="Times New Roman" fo:language="hr" fo:country="HR"/>
    </style:style>
    <style:style style:name="P9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9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9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9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Zadanifontodlomka" style:family="text">
      <style:text-properties style:font-name="Times New Roman" style:font-name-asian="Arial" fo:color="#000000"/>
    </style:style>
    <style:style style:name="T96" style:parent-style-name="Zadanifontodlomka" style:family="text">
      <style:text-properties style:font-name="Times New Roman" fo:font-weight="bold" style:font-weight-asian="bold" style:font-weight-complex="bold"/>
    </style:style>
    <style:style style:name="TableColumn98" style:family="table-column">
      <style:table-column-properties style:column-width="0.252in" style:use-optimal-column-width="false"/>
    </style:style>
    <style:style style:name="TableColumn99" style:family="table-column">
      <style:table-column-properties style:column-width="0.1in" style:use-optimal-column-width="false"/>
    </style:style>
    <style:style style:name="TableColumn100" style:family="table-column">
      <style:table-column-properties style:column-width="0.2534in" style:use-optimal-column-width="false"/>
    </style:style>
    <style:style style:name="TableColumn101" style:family="table-column">
      <style:table-column-properties style:column-width="1.0159in" style:use-optimal-column-width="false"/>
    </style:style>
    <style:style style:name="TableColumn102" style:family="table-column">
      <style:table-column-properties style:column-width="0.7194in" style:use-optimal-column-width="false"/>
    </style:style>
    <style:style style:name="TableColumn103" style:family="table-column">
      <style:table-column-properties style:column-width="0.9305in" style:use-optimal-column-width="false"/>
    </style:style>
    <style:style style:name="TableColumn104" style:family="table-column">
      <style:table-column-properties style:column-width="0.6777in" style:use-optimal-column-width="false"/>
    </style:style>
    <style:style style:name="TableColumn105" style:family="table-column">
      <style:table-column-properties style:column-width="0.9916in" style:use-optimal-column-width="false"/>
    </style:style>
    <style:style style:name="TableColumn106" style:family="table-column">
      <style:table-column-properties style:column-width="0.6354in" style:use-optimal-column-width="false"/>
    </style:style>
    <style:style style:name="TableColumn107" style:family="table-column">
      <style:table-column-properties style:column-width="0.5638in" style:use-optimal-column-width="false"/>
    </style:style>
    <style:style style:name="TableColumn108" style:family="table-column">
      <style:table-column-properties style:column-width="0.6645in" style:use-optimal-column-width="false"/>
    </style:style>
    <style:style style:name="TableColumn109" style:family="table-column">
      <style:table-column-properties style:column-width="0.0277in" style:use-optimal-column-width="false"/>
    </style:style>
    <style:style style:name="Table97" style:family="table">
      <style:table-properties style:width="6.8326in" fo:margin-left="0.0069in" table:align="left"/>
    </style:style>
    <style:style style:name="TableRow110" style:family="table-row">
      <style:table-row-properties style:row-height="0.1916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ableRow114" style:family="table-row">
      <style:table-row-properties style:row-height="0.323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18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ableRow119" style:family="table-row">
      <style:table-row-properties style:row-height="0.191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ableRow123" style:family="table-row">
      <style:table-row-properties style:row-height="0.1916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="Times New Roman" style:font-name-asian="Arial" fo:font-weight="bold" style:font-weight-asian="bold" fo:color="#000000"/>
    </style:style>
    <style:style style:name="P126" style:parent-style-name="Normal" style:family="paragraph">
      <style:paragraph-properties fo:text-align="center"/>
      <style:text-properties style:font-name="Times New Roman" style:font-name-asian="Arial" fo:font-weight="bold" style:font-weight-asian="bold" fo:color="#000000"/>
    </style:style>
    <style:style style:name="P127" style:parent-style-name="Normal" style:family="paragraph">
      <style:paragraph-properties fo:text-align="center"/>
      <style:text-properties style:font-name="Times New Roman" style:font-name-asian="Arial" fo:font-weight="bold" style:font-weight-asian="bold" fo:color="#000000"/>
    </style:style>
    <style:style style:name="P128" style:parent-style-name="Normal" style:family="paragraph">
      <style:paragraph-properties fo:text-align="center"/>
      <style:text-properties style:font-name="Times New Roma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TableRow131" style:family="table-row">
      <style:table-row-properties style:row-height="0.1194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text-properties style:font-name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text-properties style:font-name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text-properties style:font-name="Times New Roma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text-properties style:font-name="Times New Roma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Row156" style:family="table-row">
      <style:table-row-properties style:row-height="0.1555in" style:use-optimal-row-height="false"/>
    </style:style>
    <style:style style:name="TableCell157" style:family="table-cell">
      <style:table-cell-properties fo:border="none" style:writing-mode="lr-tb" fo:padding-top="0in" fo:padding-left="0in" fo:padding-bottom="0.0138in" fo:padding-right="0in"/>
    </style:style>
    <style:style style:name="T158" style:parent-style-name="Zadanifontodlomka" style:family="text">
      <style:text-properties style:font-name="Times New Roman" style:font-name-asian="Arial" fo:color="#000000"/>
    </style:style>
    <style:style style:name="TableCell159" style:family="table-cell">
      <style:table-cell-properties fo:border="none" style:writing-mode="lr-tb" fo:padding-top="0in" fo:padding-left="0.0416in" fo:padding-bottom="0.0138in" fo:padding-right="0in"/>
    </style:style>
    <style:style style:name="T160" style:parent-style-name="Zadanifontodlomka" style:family="text">
      <style:text-properties style:font-name="Times New Roman" style:font-name-asian="Arial" fo:color="#000000"/>
    </style:style>
    <style:style style:name="T161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62" style:parent-style-name="Zadanifontodlomka" style:family="text">
      <style:text-properties style:font-name="Times New Roman" style:font-name-asian="Arial" fo:color="#000000"/>
    </style:style>
    <style:style style:name="T163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64" style:parent-style-name="Zadanifontodlomka" style:family="text">
      <style:text-properties style:font-name="Times New Roman" style:font-name-asian="Arial" fo:color="#000000"/>
    </style:style>
    <style:style style:name="T165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66" style:parent-style-name="Zadanifontodlomka" style:family="text">
      <style:text-properties style:font-name="Times New Roman" style:font-name-asian="Arial" fo:color="#000000"/>
    </style:style>
    <style:style style:name="T167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68" style:parent-style-name="Zadanifontodlomka" style:family="text">
      <style:text-properties style:font-name="Times New Roman" style:font-name-asian="Arial" fo:color="#000000"/>
    </style:style>
    <style:style style:name="T169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70" style:parent-style-name="Zadanifontodlomka" style:family="text">
      <style:text-properties style:font-name="Times New Roman" style:font-name-asian="Arial" fo:color="#000000"/>
    </style:style>
    <style:style style:name="T171" style:parent-style-name="Zadanifontodlomka" style:family="text">
      <style:text-properties style:font-name="Times New Roman" style:font-name-asian="Arial" fo:color="#000000"/>
    </style:style>
    <style:style style:name="T172" style:parent-style-name="Zadanifontodlomka" style:family="text">
      <style:text-properties style:font-name="Times New Roman" style:font-name-asian="Arial" fo:color="#000000"/>
    </style:style>
    <style:style style:name="T173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74" style:parent-style-name="Zadanifontodlomka" style:family="text">
      <style:text-properties style:font-name="Times New Roman" style:font-name-asian="Arial" fo:color="#000000"/>
    </style:style>
    <style:style style:name="T175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76" style:parent-style-name="Zadanifontodlomka" style:family="text">
      <style:text-properties style:font-name="Times New Roman" style:font-name-asian="Arial" fo:color="#000000"/>
    </style:style>
    <style:style style:name="T177" style:parent-style-name="Zadanifontodlomka" style:family="text">
      <style:text-properties style:font-name="Times New Roman" style:font-name-asian="Arial" fo:color="#000000"/>
    </style:style>
    <style:style style:name="T178" style:parent-style-name="Zadanifontodlomka" style:family="text">
      <style:text-properties style:font-name="Times New Roman" style:font-name-asian="Arial" fo:color="#000000"/>
    </style:style>
    <style:style style:name="T179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80" style:parent-style-name="Zadanifontodlomka" style:family="text">
      <style:text-properties style:font-name="Times New Roman" style:font-name-asian="Arial" fo:color="#000000"/>
    </style:style>
    <style:style style:name="T181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182" style:parent-style-name="Zadanifontodlomka" style:family="text">
      <style:text-properties style:font-name="Times New Roman" style:font-name-asian="Arial" fo:color="#000000"/>
    </style:style>
    <style:style style:name="TableRow183" style:family="table-row">
      <style:table-row-properties style:row-height="0.859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TableRow187" style:family="table-row">
      <style:table-row-properties style:row-height="0.1555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.0138in" fo:padding-right="0in"/>
    </style:style>
    <style:style style:name="T189" style:parent-style-name="Zadanifontodlomka" style:family="text">
      <style:text-properties style:font-name="Times New Roman" style:font-name-asian="Arial" fo:color="#000000"/>
    </style:style>
    <style:style style:name="TableCell190" style:family="table-cell">
      <style:table-cell-properties fo:border="none" style:writing-mode="lr-tb" style:vertical-align="middle" fo:padding-top="0in" fo:padding-left="0.0416in" fo:padding-bottom="0.0138in" fo:padding-right="0in"/>
    </style:style>
    <style:style style:name="T191" style:parent-style-name="Zadanifontodlomka" style:family="text">
      <style:text-properties style:font-name="Times New Roman" style:font-name-asian="Arial" fo:color="#000000"/>
    </style:style>
    <style:style style:name="TableRow192" style:family="table-row">
      <style:table-row-properties style:row-height="0.0833in"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text-properties style:font-name="Times New Roma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text-properties style:font-name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text-properties style:font-name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text-properties style:font-name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Row217" style:family="table-row">
      <style:table-row-properties style:row-height="0.1673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.0138in"/>
    </style:style>
    <style:style style:name="T219" style:parent-style-name="Zadanifontodlomka" style:family="text">
      <style:text-properties style:font-name="Times New Roman" style:font-name-asian="Arial" fo:color="#000000"/>
    </style:style>
    <style:style style:name="TableCell220" style:family="table-cell">
      <style:table-cell-properties fo:border="none" style:writing-mode="lr-tb" fo:padding-top="0in" fo:padding-left="0.0277in" fo:padding-bottom="0in" fo:padding-right="0in"/>
    </style:style>
    <style:style style:name="T221" style:parent-style-name="Zadanifontodlomka" style:family="text">
      <style:text-properties style:font-name="Times New Roman" style:font-name-asian="Arial" fo:color="#000000"/>
    </style:style>
    <style:style style:name="TableCell222" style:family="table-cell">
      <style:table-cell-properties fo:border="none" style:writing-mode="lr-tb" fo:padding-top="0in" fo:padding-left="0in" fo:padding-bottom="0in" fo:padding-right="0.0416in"/>
    </style:style>
    <style:style style:name="P223" style:parent-style-name="Normal" style:family="paragraph">
      <style:paragraph-properties fo:text-align="end"/>
    </style:style>
    <style:style style:name="T224" style:parent-style-name="Zadanifontodlomka" style:family="text">
      <style:text-properties style:font-name="Times New Roman" style:font-name-asian="Arial" fo:color="#000000"/>
    </style:style>
    <style:style style:name="TableCell225" style:family="table-cell">
      <style:table-cell-properties fo:border="none" style:writing-mode="lr-tb" fo:padding-top="0in" fo:padding-left="0.0555in" fo:padding-bottom="0in" fo:padding-right="0in"/>
    </style:style>
    <style:style style:name="T226" style:parent-style-name="Zadanifontodlomka" style:family="text">
      <style:text-properties style:font-name="Times New Roman" style:font-name-asian="Arial" fo:color="#000000"/>
    </style:style>
    <style:style style:name="TableCell227" style:family="table-cell">
      <style:table-cell-properties fo:border="none" style:writing-mode="lr-tb" fo:padding-top="0in" fo:padding-left="0in" fo:padding-bottom="0in" fo:padding-right="0.0277in"/>
    </style:style>
    <style:style style:name="P228" style:parent-style-name="Normal" style:family="paragraph">
      <style:paragraph-properties fo:text-align="end"/>
    </style:style>
    <style:style style:name="T229" style:parent-style-name="Zadanifontodlomka" style:family="text">
      <style:text-properties style:font-name="Times New Roman" style:font-name-asian="Arial" fo:color="#000000"/>
    </style:style>
    <style:style style:name="TableRow230" style:family="table-row">
      <style:table-row-properties style:row-height="0.1673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text-properties style:font-name="Times New Roma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text-properties style:font-name="Times New Roman"/>
    </style:style>
    <style:style style:name="TableCell23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T236" style:parent-style-name="Zadanifontodlomka" style:family="text">
      <style:text-properties style:font-name="Times New Roman" style:font-name-asian="Arial" fo:color="#000000"/>
    </style:style>
    <style:style style:name="TableRow237" style:family="table-row">
      <style:table-row-properties style:row-height="0.1194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text-properties style:font-name="Times New Roman"/>
    </style:style>
    <style:style style:name="TableRow240" style:family="table-row">
      <style:table-row-properties style:row-height="0.1555in" style:use-optimal-row-height="false"/>
    </style:style>
    <style:style style:name="TableCell241" style:family="table-cell">
      <style:table-cell-properties fo:border="none" style:writing-mode="lr-tb" fo:padding-top="0in" fo:padding-left="0in" fo:padding-bottom="0.0138in" fo:padding-right="0in"/>
    </style:style>
    <style:style style:name="T242" style:parent-style-name="Zadanifontodlomka" style:family="text">
      <style:text-properties style:font-name="Times New Roman" style:font-name-asian="Arial" fo:color="#000000"/>
    </style:style>
    <style:style style:name="TableCell243" style:family="table-cell">
      <style:table-cell-properties fo:border="none" style:writing-mode="lr-tb" fo:padding-top="0in" fo:padding-left="0.0416in" fo:padding-bottom="0.0138in" fo:padding-right="0in"/>
    </style:style>
    <style:style style:name="T244" style:parent-style-name="Zadanifontodlomka" style:family="text">
      <style:text-properties style:font-name="Times New Roman" style:font-name-asian="Arial" fo:color="#000000"/>
    </style:style>
    <style:style style:name="TableRow245" style:family="table-row">
      <style:table-row-properties style:row-height="0.2729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text-properties style:font-name="Times New Roman"/>
    </style:style>
    <style:style style:name="TableRow249" style:family="table-row">
      <style:table-row-properties style:row-height="0.0833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text-properties style:font-name="Times New Roman"/>
    </style:style>
    <style:style style:name="TableRow252" style:family="table-row">
      <style:table-row-properties style:row-height="0.1673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.0138in"/>
    </style:style>
    <style:style style:name="T254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ableCell255" style:family="table-cell">
      <style:table-cell-properties fo:border="none" style:writing-mode="lr-tb" fo:padding-top="0in" fo:padding-left="0.0277in" fo:padding-bottom="0in" fo:padding-right="0in"/>
    </style:style>
    <style:style style:name="T256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ableRow257" style:family="table-row">
      <style:table-row-properties style:row-height="0.1673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text-properties style:font-name="Times New Roma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text-properties style:font-name="Times New Roman"/>
    </style:style>
    <style:style style:name="TableCell26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T263" style:parent-style-name="Zadanifontodlomka" style:family="text">
      <style:text-properties style:font-name="Times New Roman" style:font-name-asian="Arial" fo:color="#000000"/>
    </style:style>
    <style:style style:name="TableRow264" style:family="table-row">
      <style:table-row-properties style:row-height="0.1194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text-properties style:font-name="Times New Roman"/>
    </style:style>
    <style:style style:name="TableRow267" style:family="table-row">
      <style:table-row-properties style:row-height="0.1555in" style:use-optimal-row-height="false"/>
    </style:style>
    <style:style style:name="TableCell268" style:family="table-cell">
      <style:table-cell-properties fo:border="none" style:writing-mode="lr-tb" fo:padding-top="0in" fo:padding-left="0in" fo:padding-bottom="0.0138in" fo:padding-right="0in"/>
    </style:style>
    <style:style style:name="T269" style:parent-style-name="Zadanifontodlomka" style:family="text">
      <style:text-properties style:font-name="Times New Roman" style:font-name-asian="Arial" fo:color="#000000"/>
    </style:style>
    <style:style style:name="TableCell270" style:family="table-cell">
      <style:table-cell-properties fo:border="none" style:writing-mode="lr-tb" fo:padding-top="0in" fo:padding-left="0.0416in" fo:padding-bottom="0.0138in" fo:padding-right="0in"/>
    </style:style>
    <style:style style:name="T271" style:parent-style-name="Zadanifontodlomka" style:family="text">
      <style:text-properties style:font-name="Times New Roman" style:font-name-asian="Arial" fo:color="#000000"/>
    </style:style>
    <style:style style:name="TableRow272" style:family="table-row">
      <style:table-row-properties style:row-height="0.059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text-properties style:font-name="Times New Roma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text-properties style:font-name="Times New Roma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text-properties style:font-name="Times New Roma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text-properties style:font-name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Row297" style:family="table-row">
      <style:table-row-properties style:row-height="0.059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text-properties style:font-name="Times New Roman"/>
    </style:style>
    <style:style style:name="TableRow300" style:family="table-row">
      <style:table-row-properties style:row-height="0.1673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.0138in"/>
    </style:style>
    <style:style style:name="T302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ableCell303" style:family="table-cell">
      <style:table-cell-properties fo:border="none" style:writing-mode="lr-tb" fo:padding-top="0in" fo:padding-left="0.0277in" fo:padding-bottom="0in" fo:padding-right="0in"/>
    </style:style>
    <style:style style:name="T304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ableRow305" style:family="table-row">
      <style:table-row-properties style:row-height="0.1916in"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text-properties style:font-name="Times New Roma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text-properties style:font-name="Times New Roman"/>
    </style:style>
    <style:style style:name="TableCell310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T311" style:parent-style-name="Zadanifontodlomka" style:family="text">
      <style:text-properties style:font-name="Times New Roman" style:font-name-asian="Arial" fo:color="#000000"/>
    </style:style>
    <style:style style:name="TableRow312" style:family="table-row">
      <style:table-row-properties style:row-height="0.0354in"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text-properties style:font-name="Times New Roma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text-properties style:font-name="Times New Roma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text-properties style:font-name="Times New Roma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text-properties style:font-name="Times New Roma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row-height="0.3118in"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text-properties style:font-name="Times New Roma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text-properties style:font-name="Times New Roman"/>
    </style:style>
    <style:style style:name="TableCell342" style:family="table-cell">
      <style:table-cell-properties fo:border="none" style:writing-mode="lr-tb" fo:padding-top="0in" fo:padding-left="0.0277in" fo:padding-bottom="0.0138in" fo:padding-right="0in"/>
    </style:style>
    <style:style style:name="T343" style:parent-style-name="Zadanifontodlomka" style:family="text">
      <style:text-properties style:font-name="Times New Roman" style:font-name-asian="Arial" fo:color="#000000"/>
    </style:style>
    <style:style style:name="T344" style:parent-style-name="Zadanifontodlomka" style:family="text">
      <style:text-properties style:font-name="Times New Roman" style:font-name-asian="Arial" fo:font-weight="bold" style:font-weight-asian="bold" fo:color="#000000"/>
    </style:style>
    <style:style style:name="T345" style:parent-style-name="Zadanifontodlomka" style:family="text">
      <style:text-properties style:font-name="Times New Roman" style:font-name-asian="Arial" fo:color="#000000"/>
    </style:style>
    <style:style style:name="TableRow346" style:family="table-row">
      <style:table-row-properties style:row-height="0.0354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text-properties style:font-name="Times New Roma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text-properties style:font-name="Times New Roma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text-properties style:font-name="Times New Roma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text-properties style:font-name="Times New Roma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EMPTY_CELL_STYLE" style:family="paragraph">
      <style:text-properties style:font-name="Times New Roman" style:font-name-complex="Times New Roman" fo:font-size="11pt" style:font-size-asian="11pt" style:font-size-complex="11pt"/>
    </style:style>
    <style:style style:name="TableRow371" style:family="table-row">
      <style:table-row-properties style:row-height="0.1673in"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text-properties style:font-name="Times New Roma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text-properties style:font-name="Times New Roman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.0138in"/>
    </style:style>
    <style:style style:name="T377" style:parent-style-name="Zadanifontodlomka" style:family="text">
      <style:text-properties style:font-name="Times New Roman" style:font-name-asian="Arial" fo:color="#000000"/>
    </style:style>
    <style:style style:name="TableCell378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T379" style:parent-style-name="Zadanifontodlomka" style:family="text">
      <style:text-properties style:font-name="Times New Roman" style:font-name-asian="Arial" fo:color="#000000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="Times New Roman"/>
    </style:style>
    <style:style style:name="P382" style:parent-style-name="Bezproreda" style:family="paragraph">
      <style:paragraph-properties fo:text-align="justify"/>
      <style:text-properties style:font-name="Times New Roman" fo:language="sv" fo:country="SE"/>
    </style:style>
    <style:style style:name="P383" style:parent-style-name="Bezproreda" style:family="paragraph">
      <style:paragraph-properties fo:text-align="justify"/>
      <style:text-properties style:font-name="Times New Roman" fo:language="sv" fo:country="SE"/>
    </style:style>
    <style:style style:name="P384" style:parent-style-name="Bezproreda" style:family="paragraph">
      <style:paragraph-properties fo:text-align="justify"/>
      <style:text-properties style:font-name="Times New Roman" fo:language="sv" fo:country="SE"/>
    </style:style>
    <style:style style:name="P385" style:parent-style-name="Bezproreda" style:family="paragraph">
      <style:paragraph-properties fo:text-align="justify"/>
      <style:text-properties style:font-name="Times New Roman" fo:language="sv" fo:country="SE"/>
    </style:style>
    <style:style style:name="P386" style:parent-style-name="Bezproreda" style:family="paragraph">
      <style:paragraph-properties fo:text-align="justify"/>
      <style:text-properties style:font-name="Times New Roman" fo:language="sv" fo:country="SE"/>
    </style:style>
    <style:style style:name="P387" style:parent-style-name="Normal" style:family="paragraph">
      <style:paragraph-properties fo:text-align="justify" fo:margin-bottom="0in" fo:text-indent="0.4916in"/>
    </style:style>
    <style:style style:name="T388" style:parent-style-name="Zadanifontodlomka" style:family="text">
      <style:text-properties style:font-name="Times New Roman"/>
    </style:style>
    <style:style style:name="T389" style:parent-style-name="Zadanifontodlomka1" style:family="text">
      <style:text-properties style:font-name="Times New Roman"/>
    </style:style>
    <style:style style:name="P390" style:parent-style-name="Normal" style:family="paragraph">
      <style:paragraph-properties fo:text-align="justify" fo:margin-bottom="0in" fo:text-indent="0.4916in"/>
    </style:style>
    <style:style style:name="P39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9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9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9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95" style:parent-style-name="Bezproreda" style:family="paragraph">
      <style:paragraph-properties fo:text-align="center"/>
      <style:text-properties style:font-name="Times New Roman" fo:language="hr" fo:country="HR"/>
    </style:style>
    <style:style style:name="P396" style:parent-style-name="Bezproreda" style:family="paragraph">
      <style:paragraph-properties fo:text-align="justify"/>
    </style:style>
    <style:style style:name="T397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398" style:parent-style-name="Zadanifontodlomka" style:family="text">
      <style:text-properties style:font-name="Times New Roman" fo:language="hr" fo:country="HR"/>
    </style:style>
    <style:style style:name="P399" style:parent-style-name="Bezproreda" style:family="paragraph">
      <style:paragraph-properties fo:text-align="center"/>
      <style:text-properties style:font-name="Times New Roman" fo:language="hr" fo:country="HR"/>
    </style:style>
    <style:style style:name="P400" style:parent-style-name="Bezproreda" style:family="paragraph">
      <style:text-properties style:font-name="Times New Roman" fo:language="hr" fo:country="HR"/>
    </style:style>
    <style:style style:name="P401" style:parent-style-name="Bezproreda" style:family="paragraph">
      <style:text-properties style:font-name="Times New Roman" fo:language="hr" fo:country="HR"/>
    </style:style>
    <style:style style:name="P402" style:parent-style-name="Bezproreda" style:family="paragraph">
      <style:paragraph-properties fo:text-align="center"/>
      <style:text-properties style:font-name="Times New Roman" fo:language="hr" fo:country="HR"/>
    </style:style>
    <style:style style:name="P403" style:parent-style-name="Bezproreda" style:family="paragraph">
      <style:paragraph-properties fo:text-align="justify"/>
      <style:text-properties style:font-name="Times New Roman" fo:language="hr" fo:country="HR"/>
    </style:style>
    <style:style style:name="P404" style:parent-style-name="Bezproreda" style:family="paragraph">
      <style:text-properties style:font-name="Times New Roman" fo:language="hr" fo:country="HR"/>
    </style:style>
    <style:style style:name="T405" style:parent-style-name="Zadanifontodlomka" style:family="text">
      <style:text-properties style:font-name="Times New Roman" fo:language="hr" fo:country="HR"/>
    </style:style>
    <style:style style:name="P406" style:parent-style-name="Bezproreda" style:family="paragraph">
      <style:text-properties style:font-name="Times New Roman" fo:language="hr" fo:country="HR"/>
    </style:style>
    <style:style style:name="P407" style:parent-style-name="Bezproreda" style:family="paragraph">
      <style:text-properties style:font-name="Times New Roman" fo:language="hr" fo:country="HR"/>
    </style:style>
    <style:style style:name="P408" style:parent-style-name="Normal" style:family="paragraph">
      <style:paragraph-properties fo:text-align="justify" fo:margin-bottom="0.1388in" fo:line-height="110%" fo:margin-right="0.3965in" fo:text-indent="0.4916in"/>
    </style:style>
    <style:style style:name="T409" style:parent-style-name="Zadanifontodlomka" style:family="text">
      <style:text-properties style:font-name="Times New Roman"/>
    </style:style>
    <style:style style:name="T410" style:parent-style-name="Zadanifontodlomka" style:family="text">
      <style:text-properties style:font-name="Times New Roman" style:font-style-complex="italic"/>
    </style:style>
    <style:style style:name="T411" style:parent-style-name="Zadanifontodlomka" style:family="text">
      <style:text-properties style:font-name="Times New Roman" fo:font-style="italic" style:font-style-asian="italic"/>
    </style:style>
    <style:style style:name="P412" style:parent-style-name="Normal" style:family="paragraph">
      <style:text-properties style:font-name="Times New Roman" fo:font-style="italic" style:font-style-asian="italic"/>
    </style:style>
    <style:style style:name="P413" style:parent-style-name="Normal" style:family="paragraph">
      <style:paragraph-properties fo:text-align="justify"/>
    </style:style>
    <style:style style:name="T414" style:parent-style-name="Zadanifontodlomka" style:family="text">
      <style:text-properties style:font-name="Times New Roman"/>
    </style:style>
    <style:style style:name="T415" style:parent-style-name="Zadanifontodlomka" style:family="text">
      <style:text-properties style:font-name="Times New Roman" fo:font-style="italic" style:font-style-asian="italic"/>
    </style:style>
    <style:style style:name="T416" style:parent-style-name="Zadanifontodlomka" style:family="text">
      <style:text-properties style:font-name="Times New Roman"/>
    </style:style>
    <style:style style:name="P417" style:parent-style-name="Bezproreda" style:family="paragraph">
      <style:text-properties style:font-name="Times New Roman" fo:language="hr" fo:country="HR"/>
    </style:style>
    <style:style style:name="P418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41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420" style:parent-style-name="Normal" style:family="paragraph">
      <style:paragraph-properties fo:text-align="justify" fo:margin-bottom="0in" fo:text-indent="0.4916in"/>
    </style:style>
    <style:style style:name="T421" style:parent-style-name="Zadanifontodlomka" style:family="text">
      <style:text-properties style:font-name="Times New Roman"/>
    </style:style>
    <style:style style:name="T422" style:parent-style-name="Zadanifontodlomka" style:family="text">
      <style:text-properties style:font-name="Times New Roman" style:font-weight-complex="bold"/>
    </style:style>
    <style:style style:name="T423" style:parent-style-name="Zadanifontodlomka" style:family="text">
      <style:text-properties style:font-name="Times New Roman"/>
    </style:style>
    <style:style style:name="P424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425" style:parent-style-name="Bezproreda" style:family="paragraph">
      <style:paragraph-properties fo:text-indent="0.4916in"/>
      <style:text-properties style:font-name="Times New Roman" fo:language="hr" fo:country="HR"/>
    </style:style>
    <style:style style:name="P426" style:parent-style-name="Bezproreda" style:family="paragraph">
      <style:paragraph-properties fo:text-indent="0.4916in"/>
    </style:style>
    <style:style style:name="T427" style:parent-style-name="Zadanifontodlomka" style:family="text">
      <style:text-properties style:font-name="Times New Roman" fo:language="hr" fo:country="HR"/>
    </style:style>
    <style:style style:name="T428" style:parent-style-name="Zadanifontodlomka1" style:family="text">
      <style:text-properties style:font-name="Times New Roman" fo:language="hr" fo:country="HR"/>
    </style:style>
    <style:style style:name="P42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430" style:parent-style-name="Bezproreda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1" style:parent-style-name="Bezproreda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2" style:parent-style-name="Bezproreda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3" style:parent-style-name="Bezproreda1" style:family="paragraph">
      <style:text-properties style:font-name="Times New Roman"/>
    </style:style>
    <style:style style:name="P434" style:parent-style-name="Bezproreda1" style:family="paragraph">
      <style:text-properties style:font-name="Times New Roman"/>
    </style:style>
    <style:style style:name="P435" style:parent-style-name="Bezproreda1" style:family="paragraph">
      <style:text-properties style:font-name="Times New Roman" fo:font-weight="bold" style:font-weight-asian="bold" style:font-weight-complex="bold"/>
    </style:style>
    <style:style style:name="P436" style:parent-style-name="Bezproreda" style:family="paragraph">
      <style:text-properties style:font-name="Times New Roman" fo:language="hr" fo:country="HR"/>
    </style:style>
    <style:style style:name="P437" style:parent-style-name="Bezproreda" style:family="paragraph">
      <style:text-properties style:font-name="Times New Roman" fo:language="hr" fo:country="HR"/>
    </style:style>
    <style:style style:name="P438" style:parent-style-name="Normal" style:family="paragraph">
      <style:paragraph-properties style:vertical-align="auto"/>
      <style:text-properties style:font-name="Times New Roman" fo:font-weight="bold" style:font-weight-asian="bold" style:font-weight-complex="bold"/>
    </style:style>
    <style:style style:name="P439" style:parent-style-name="Bezproreda" style:list-style-name="LFO3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440" style:parent-style-name="Bezproreda" style:family="paragraph">
      <style:paragraph-properties fo:margin-left="0.0986in">
        <style:tab-stops/>
      </style:paragraph-properties>
      <style:text-properties style:font-name="Times New Roman" fo:language="hr" fo:country="HR"/>
    </style:style>
    <style:style style:name="P441" style:parent-style-name="Bezproreda" style:list-style-name="LFO3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42" style:parent-style-name="Bezproreda" style:list-style-name="LFO3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43" style:parent-style-name="Bezproreda" style:list-style-name="LFO3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44" style:parent-style-name="Bezproreda" style:list-style-name="LFO3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45" style:parent-style-name="Bezproreda" style:list-style-name="LFO3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46" style:parent-style-name="Bezproreda" style:list-style-name="LFO3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47" style:parent-style-name="Bezproreda" style:list-style-name="LFO3" style:family="paragraph">
      <style:paragraph-properties fo:margin-left="0.0986in" fo:text-indent="0in">
        <style:tab-stops/>
      </style:paragraph-properties>
    </style:style>
    <style:style style:name="T448" style:parent-style-name="Zadanifontodlomka" style:family="text">
      <style:text-properties style:font-name="Times New Roman" fo:language="hr" fo:country="HR"/>
    </style:style>
    <style:style style:name="P449" style:parent-style-name="Bezproreda" style:family="paragraph">
      <style:text-properties style:font-name="Times New Roman" fo:language="sv" fo:country="SE"/>
    </style:style>
    <style:style style:name="P450" style:parent-style-name="Bezproreda" style:list-style-name="LFO4" style:family="paragraph">
      <style:text-properties style:font-name="Times New Roman" fo:font-weight="bold" style:font-weight-asian="bold" style:font-weight-complex="bold" fo:language="hr" fo:country="HR"/>
    </style:style>
    <style:style style:name="P451" style:parent-style-name="Bezproreda" style:family="paragraph">
      <style:paragraph-properties fo:text-indent="0.25in"/>
      <style:text-properties style:font-name="Times New Roman" fo:language="hr" fo:country="HR"/>
    </style:style>
    <style:style style:name="P452" style:parent-style-name="Bezproreda" style:family="paragraph">
      <style:paragraph-properties fo:text-indent="0.25in"/>
      <style:text-properties style:font-name="Times New Roman" fo:language="hr" fo:country="HR"/>
    </style:style>
    <style:style style:name="P453" style:parent-style-name="Normal" style:family="paragraph">
      <style:paragraph-properties fo:text-align="justify" fo:margin-bottom="0in"/>
    </style:style>
    <style:style style:name="T454" style:parent-style-name="Zadanifontodlomka" style:family="text">
      <style:text-properties style:font-name="Times New Roman"/>
    </style:style>
    <style:style style:name="T455" style:parent-style-name="Zadanifontodlomka1" style:family="text">
      <style:text-properties style:font-name="Times New Roman"/>
    </style:style>
    <style:style style:name="T456" style:parent-style-name="Zadanifontodlomka" style:family="text">
      <style:text-properties style:font-name="Times New Roman"/>
    </style:style>
    <style:style style:name="P457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458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59" style:parent-style-name="Tijeloteksta" style:family="paragraph">
      <style:paragraph-properties fo:text-align="center"/>
    </style:style>
    <style:style style:name="T460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1" style:parent-style-name="Zadanifontodlomka" style:family="text">
      <style:text-properties style:font-name="Times New Roman" style:font-name-complex="Times New Roman" fo:font-weight="bold" style:font-weight-asian="bold" fo:color="#231F20" fo:font-size="11pt" style:font-size-asian="11pt" style:font-size-complex="11pt"/>
    </style:style>
    <style:style style:name="P462" style:parent-style-name="Bezproreda" style:family="paragraph">
      <style:text-properties style:font-name="Times New Roman" fo:language="hr" fo:country="HR"/>
    </style:style>
    <style:style style:name="P463" style:parent-style-name="Bezproreda" style:family="paragraph">
      <style:text-properties style:font-name="Times New Roman" fo:language="sv" fo:country="SE"/>
    </style:style>
    <style:style style:name="P464" style:parent-style-name="Bezproreda" style:family="paragraph">
      <style:text-properties style:font-name="Times New Roman" fo:language="sv" fo:country="SE"/>
    </style:style>
    <style:style style:name="P465" style:parent-style-name="Odlomakpopisa" style:family="paragraph">
      <style:paragraph-properties style:vertical-align="auto" fo:margin-left="0in">
        <style:tab-stops/>
      </style:paragraph-properties>
    </style:style>
    <style:style style:name="T466" style:parent-style-name="Zadanifontodlomka" style:family="text">
      <style:text-properties style:font-name="Times New Roman" fo:language="sv" fo:country="SE"/>
    </style:style>
    <style:style style:name="T467" style:parent-style-name="Zadanifontodlomka" style:family="text">
      <style:text-properties style:font-name="Times New Roman"/>
    </style:style>
    <style:style style:name="P468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469" style:parent-style-name="Bezproreda" style:family="paragraph">
      <style:text-properties style:font-name="Times New Roman" fo:font-weight="bold" style:font-weight-asian="bold" style:font-weight-complex="bold" fo:language="sv" fo:country="SE"/>
    </style:style>
    <style:style style:name="P470" style:parent-style-name="Bezproreda" style:family="paragraph">
      <style:paragraph-properties fo:text-indent="0.25in"/>
      <style:text-properties style:font-name="Times New Roman" fo:language="hr" fo:country="HR"/>
    </style:style>
    <style:style style:name="P471" style:parent-style-name="Bezproreda" style:family="paragraph">
      <style:paragraph-properties fo:text-indent="0.25in"/>
      <style:text-properties style:font-name="Times New Roman" fo:language="hr" fo:country="HR"/>
    </style:style>
    <style:style style:name="P472" style:parent-style-name="Normal" style:family="paragraph">
      <style:paragraph-properties fo:text-align="justify" fo:margin-bottom="0in"/>
    </style:style>
    <style:style style:name="T473" style:parent-style-name="Zadanifontodlomka" style:family="text">
      <style:text-properties style:font-name="Times New Roman"/>
    </style:style>
    <style:style style:name="T474" style:parent-style-name="Zadanifontodlomka1" style:family="text">
      <style:text-properties style:font-name="Times New Roman"/>
    </style:style>
    <style:style style:name="T475" style:parent-style-name="Zadanifontodlomka" style:family="text">
      <style:text-properties style:font-name="Times New Roman"/>
    </style:style>
    <style:style style:name="P476" style:parent-style-name="Normal" style:family="paragraph">
      <style:paragraph-properties fo:text-align="justify" fo:margin-bottom="0in"/>
      <style:text-properties style:font-name="Times New Roman" fo:color="#EE0000"/>
    </style:style>
    <style:style style:name="P477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478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479" style:parent-style-name="Bezproreda" style:family="paragraph">
      <style:text-properties style:font-name="Times New Roman" fo:language="sv" fo:country="SE"/>
    </style:style>
    <style:style style:name="P480" style:parent-style-name="Bezproreda" style:family="paragraph">
      <style:text-properties style:font-name="Times New Roman" fo:language="sv" fo:country="SE"/>
    </style:style>
    <style:style style:name="P481" style:parent-style-name="Odlomakpopisa" style:family="paragraph">
      <style:paragraph-properties style:vertical-align="auto" fo:margin-left="0in">
        <style:tab-stops/>
      </style:paragraph-properties>
    </style:style>
    <style:style style:name="T482" style:parent-style-name="Zadanifontodlomka" style:family="text">
      <style:text-properties style:font-name="Times New Roman" fo:language="sv" fo:country="SE"/>
    </style:style>
    <style:style style:name="T483" style:parent-style-name="Zadanifontodlomka" style:family="text">
      <style:text-properties style:font-name="Times New Roman"/>
    </style:style>
    <style:style style:name="P484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485" style:parent-style-name="Odlomakpopisa" style:family="paragraph">
      <style:paragraph-properties style:vertical-align="auto" fo:margin-left="0in">
        <style:tab-stops/>
      </style:paragraph-properties>
    </style:style>
    <style:style style:name="T486" style:parent-style-name="Zadanifontodlomka" style:family="text">
      <style:text-properties style:font-name="Times New Roman" fo:font-weight="bold" style:font-weight-asian="bold" style:font-weight-complex="bold"/>
    </style:style>
    <style:style style:name="T487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P488" style:parent-style-name="Odlomakpopisa" style:family="paragraph">
      <style:paragraph-properties style:vertical-align="auto" fo:margin-left="0in">
        <style:tab-stops/>
      </style:paragraph-properties>
    </style:style>
    <style:style style:name="T489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490" style:parent-style-name="Zadanifontodlomka" style:family="text">
      <style:text-properties style:font-name="Times New Roman"/>
    </style:style>
    <style:style style:name="P491" style:parent-style-name="Normal" style:family="paragraph">
      <style:paragraph-properties fo:text-align="justify" fo:margin-bottom="0in"/>
    </style:style>
    <style:style style:name="T492" style:parent-style-name="Zadanifontodlomka" style:family="text">
      <style:text-properties style:font-name="Times New Roman"/>
    </style:style>
    <style:style style:name="T493" style:parent-style-name="Zadanifontodlomka1" style:family="text">
      <style:text-properties style:font-name="Times New Roman"/>
    </style:style>
    <style:style style:name="T494" style:parent-style-name="Zadanifontodlomka" style:family="text">
      <style:text-properties style:font-name="Times New Roman"/>
    </style:style>
    <style:style style:name="P495" style:parent-style-name="Normal" style:family="paragraph">
      <style:paragraph-properties fo:text-align="justify" fo:margin-bottom="0in"/>
      <style:text-properties style:font-name="Times New Roman" fo:color="#EE0000"/>
    </style:style>
    <style:style style:name="P496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49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498" style:parent-style-name="Bezproreda" style:family="paragraph">
      <style:text-properties style:font-name="Times New Roman" fo:font-weight="bold" style:font-weight-asian="bold" style:font-weight-complex="bold" fo:language="sv" fo:country="SE"/>
    </style:style>
    <style:style style:name="P499" style:parent-style-name="Bezproreda" style:family="paragraph">
      <style:text-properties style:font-name="Times New Roman" fo:language="sv" fo:country="SE"/>
    </style:style>
    <style:style style:name="P500" style:parent-style-name="Bezproreda" style:family="paragraph">
      <style:text-properties style:font-name="Times New Roman" fo:language="sv" fo:country="SE"/>
    </style:style>
    <style:style style:name="P501" style:parent-style-name="Odlomakpopisa" style:family="paragraph">
      <style:paragraph-properties style:vertical-align="auto" fo:margin-left="0in">
        <style:tab-stops/>
      </style:paragraph-properties>
    </style:style>
    <style:style style:name="T502" style:parent-style-name="Zadanifontodlomka" style:family="text">
      <style:text-properties style:font-name="Times New Roman" fo:language="sv" fo:country="SE"/>
    </style:style>
    <style:style style:name="T503" style:parent-style-name="Zadanifontodlomka" style:family="text">
      <style:text-properties style:font-name="Times New Roman"/>
    </style:style>
    <style:style style:name="P504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505" style:parent-style-name="Odlomakpopisa" style:family="paragraph">
      <style:paragraph-properties style:vertical-align="auto" fo:margin-left="0in">
        <style:tab-stops/>
      </style:paragraph-properties>
    </style:style>
    <style:style style:name="T506" style:parent-style-name="Zadanifontodlomka" style:family="text">
      <style:text-properties style:font-name="Times New Roman" fo:font-weight="bold" style:font-weight-asian="bold" style:font-weight-complex="bold"/>
    </style:style>
    <style:style style:name="T507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P508" style:parent-style-name="Odlomakpopisa" style:family="paragraph">
      <style:paragraph-properties style:vertical-align="auto" fo:margin-left="0in">
        <style:tab-stops/>
      </style:paragraph-properties>
    </style:style>
    <style:style style:name="T509" style:parent-style-name="Zadanifontodlomka" style:family="text">
      <style:text-properties style:font-name="Times New Roman"/>
    </style:style>
    <style:style style:name="P510" style:parent-style-name="Normal" style:family="paragraph">
      <style:paragraph-properties fo:text-align="justify" fo:margin-bottom="0in"/>
    </style:style>
    <style:style style:name="T511" style:parent-style-name="Zadanifontodlomka" style:family="text">
      <style:text-properties style:font-name="Times New Roman"/>
    </style:style>
    <style:style style:name="T512" style:parent-style-name="Zadanifontodlomka1" style:family="text">
      <style:text-properties style:font-name="Times New Roman"/>
    </style:style>
    <style:style style:name="T513" style:parent-style-name="Zadanifontodlomka" style:family="text">
      <style:text-properties style:font-name="Times New Roman"/>
    </style:style>
    <style:style style:name="P514" style:parent-style-name="Normal" style:family="paragraph">
      <style:paragraph-properties fo:text-align="justify" fo:margin-bottom="0in"/>
      <style:text-properties style:font-name="Times New Roman" fo:color="#EE0000"/>
    </style:style>
    <style:style style:name="P515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516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51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518" style:parent-style-name="Bezproreda" style:family="paragraph">
      <style:text-properties style:font-name="Times New Roman" fo:language="sv" fo:country="SE"/>
    </style:style>
    <style:style style:name="P519" style:parent-style-name="Bezproreda" style:family="paragraph">
      <style:text-properties style:font-name="Times New Roman" fo:language="sv" fo:country="SE"/>
    </style:style>
    <style:style style:name="P520" style:parent-style-name="Odlomakpopisa" style:family="paragraph">
      <style:paragraph-properties style:vertical-align="auto" fo:margin-left="0in">
        <style:tab-stops/>
      </style:paragraph-properties>
    </style:style>
    <style:style style:name="T521" style:parent-style-name="Zadanifontodlomka" style:family="text">
      <style:text-properties style:font-name="Times New Roman" fo:language="sv" fo:country="SE"/>
    </style:style>
    <style:style style:name="T522" style:parent-style-name="Zadanifontodlomka" style:family="text">
      <style:text-properties style:font-name="Times New Roman"/>
    </style:style>
    <style:style style:name="P523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524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525" style:parent-style-name="Odlomakpopisa" style:family="paragraph">
      <style:paragraph-properties style:vertical-align="auto" fo:margin-left="0in">
        <style:tab-stops/>
      </style:paragraph-properties>
    </style:style>
    <style:style style:name="T526" style:parent-style-name="Zadanifontodlomka" style:family="text">
      <style:text-properties style:font-name="Times New Roman"/>
    </style:style>
    <style:style style:name="P527" style:parent-style-name="Normal" style:family="paragraph">
      <style:paragraph-properties fo:text-align="justify" fo:margin-bottom="0in"/>
    </style:style>
    <style:style style:name="T528" style:parent-style-name="Zadanifontodlomka" style:family="text">
      <style:text-properties style:font-name="Times New Roman"/>
    </style:style>
    <style:style style:name="T529" style:parent-style-name="Zadanifontodlomka1" style:family="text">
      <style:text-properties style:font-name="Times New Roman"/>
    </style:style>
    <style:style style:name="T530" style:parent-style-name="Zadanifontodlomka" style:family="text">
      <style:text-properties style:font-name="Times New Roman"/>
    </style:style>
    <style:style style:name="P531" style:parent-style-name="Normal" style:family="paragraph">
      <style:paragraph-properties fo:text-align="justify" fo:margin-bottom="0in"/>
      <style:text-properties style:font-name="Times New Roman" fo:color="#EE0000"/>
    </style:style>
    <style:style style:name="P532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hr" fo:country="HR"/>
    </style:style>
    <style:style style:name="P533" style:parent-style-name="Bezproreda" style:family="paragraph">
      <style:paragraph-properties fo:text-align="center"/>
    </style:style>
    <style:style style:name="T534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535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536" style:parent-style-name="Bezproreda" style:family="paragraph">
      <style:text-properties style:font-name="Times New Roman" fo:language="sv" fo:country="SE"/>
    </style:style>
    <style:style style:name="P537" style:parent-style-name="Bezproreda" style:family="paragraph">
      <style:text-properties style:font-name="Times New Roman" fo:language="sv" fo:country="SE"/>
    </style:style>
    <style:style style:name="P538" style:parent-style-name="Odlomakpopisa" style:family="paragraph">
      <style:paragraph-properties style:vertical-align="auto" fo:margin-left="0in">
        <style:tab-stops/>
      </style:paragraph-properties>
    </style:style>
    <style:style style:name="T539" style:parent-style-name="Zadanifontodlomka" style:family="text">
      <style:text-properties style:font-name="Times New Roman" fo:language="sv" fo:country="SE"/>
    </style:style>
    <style:style style:name="T540" style:parent-style-name="Zadanifontodlomka" style:family="text">
      <style:text-properties style:font-name="Times New Roman"/>
    </style:style>
    <style:style style:name="P541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542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543" style:parent-style-name="Odlomakpopisa" style:family="paragraph">
      <style:paragraph-properties style:vertical-align="auto" fo:margin-left="0in">
        <style:tab-stops/>
      </style:paragraph-properties>
    </style:style>
    <style:style style:name="T544" style:parent-style-name="Zadanifontodlomka" style:family="text">
      <style:text-properties style:font-name="Times New Roman" fo:font-weight="bold" style:font-weight-asian="bold" style:font-weight-complex="bold"/>
    </style:style>
    <style:style style:name="T545" style:parent-style-name="Zadanifontodlomka" style:family="text">
      <style:text-properties style:font-name="Times New Roman"/>
    </style:style>
    <style:style style:name="P546" style:parent-style-name="Normal" style:family="paragraph">
      <style:paragraph-properties fo:text-align="justify" fo:margin-bottom="0in"/>
    </style:style>
    <style:style style:name="T547" style:parent-style-name="Zadanifontodlomka" style:family="text">
      <style:text-properties style:font-name="Times New Roman"/>
    </style:style>
    <style:style style:name="T548" style:parent-style-name="Zadanifontodlomka1" style:family="text">
      <style:text-properties style:font-name="Times New Roman"/>
    </style:style>
    <style:style style:name="T549" style:parent-style-name="Zadanifontodlomka" style:family="text">
      <style:text-properties style:font-name="Times New Roman"/>
    </style:style>
    <style:style style:name="P550" style:parent-style-name="Normal" style:family="paragraph">
      <style:paragraph-properties fo:text-align="justify" fo:margin-bottom="0in"/>
      <style:text-properties style:font-name="Times New Roman" fo:color="#EE0000"/>
    </style:style>
    <style:style style:name="P551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hr" fo:country="HR"/>
    </style:style>
    <style:style style:name="P55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55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554" style:parent-style-name="Bezproreda" style:family="paragraph">
      <style:text-properties style:font-name="Times New Roman" fo:language="sv" fo:country="SE"/>
    </style:style>
    <style:style style:name="P555" style:parent-style-name="Bezproreda" style:family="paragraph">
      <style:text-properties style:font-name="Times New Roman" fo:language="sv" fo:country="SE"/>
    </style:style>
    <style:style style:name="P556" style:parent-style-name="Odlomakpopisa" style:family="paragraph">
      <style:paragraph-properties style:vertical-align="auto" fo:margin-left="0in">
        <style:tab-stops/>
      </style:paragraph-properties>
    </style:style>
    <style:style style:name="T557" style:parent-style-name="Zadanifontodlomka" style:family="text">
      <style:text-properties style:font-name="Times New Roman" fo:language="sv" fo:country="SE"/>
    </style:style>
    <style:style style:name="T558" style:parent-style-name="Zadanifontodlomka" style:family="text">
      <style:text-properties style:font-name="Times New Roman"/>
    </style:style>
    <style:style style:name="P559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560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561" style:parent-style-name="Odlomakpopisa" style:family="paragraph">
      <style:paragraph-properties style:vertical-align="auto" fo:margin-left="0in">
        <style:tab-stops/>
      </style:paragraph-properties>
    </style:style>
    <style:style style:name="T562" style:parent-style-name="Zadanifontodlomka" style:family="text">
      <style:text-properties style:font-name="Times New Roman" fo:font-weight="bold" style:font-weight-asian="bold" style:font-weight-complex="bold"/>
    </style:style>
    <style:style style:name="T563" style:parent-style-name="Zadanifontodlomka" style:family="text">
      <style:text-properties style:font-name="Times New Roman"/>
    </style:style>
    <style:style style:name="P564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565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566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567" style:parent-style-name="Bezproreda1" style:family="paragraph">
      <style:paragraph-properties fo:margin-left="0.4472in">
        <style:tab-stops/>
      </style:paragraph-properties>
      <style:text-properties style:font-name="Times New Roman"/>
    </style:style>
    <style:style style:name="P568" style:parent-style-name="Odlomakpopisa" style:family="paragraph">
      <style:paragraph-properties fo:text-align="justify" fo:margin-bottom="0in" fo:margin-left="0.4472in">
        <style:tab-stops/>
      </style:paragraph-properties>
      <style:text-properties style:font-name="Times New Roman"/>
    </style:style>
    <style:style style:name="P569" style:parent-style-name="Normal" style:family="paragraph">
      <style:paragraph-properties fo:text-align="justify" fo:margin-bottom="0in"/>
      <style:text-properties style:font-name="Times New Roman" fo:color="#EE0000"/>
    </style:style>
    <style:style style:name="P570" style:parent-style-name="Normal" style:family="paragraph">
      <style:paragraph-properties fo:text-align="justify" fo:margin-bottom="0in"/>
    </style:style>
    <style:style style:name="T571" style:parent-style-name="Zadanifontodlomka" style:family="text">
      <style:text-properties style:font-name="Times New Roman"/>
    </style:style>
    <style:style style:name="T572" style:parent-style-name="Zadanifontodlomka1" style:family="text">
      <style:text-properties style:font-name="Times New Roman"/>
    </style:style>
    <style:style style:name="T573" style:parent-style-name="Zadanifontodlomka" style:family="text">
      <style:text-properties style:font-name="Times New Roman"/>
    </style:style>
    <style:style style:name="P574" style:parent-style-name="Normal" style:family="paragraph">
      <style:paragraph-properties fo:text-align="justify" fo:margin-bottom="0in"/>
      <style:text-properties style:font-name="Times New Roman"/>
    </style:style>
    <style:style style:name="P575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hr" fo:country="HR"/>
    </style:style>
    <style:style style:name="P576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57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578" style:parent-style-name="Bezproreda" style:family="paragraph">
      <style:text-properties style:font-name="Times New Roman" fo:language="sv" fo:country="SE"/>
    </style:style>
    <style:style style:name="P579" style:parent-style-name="Bezproreda" style:family="paragraph">
      <style:text-properties style:font-name="Times New Roman" fo:language="sv" fo:country="SE"/>
    </style:style>
    <style:style style:name="P580" style:parent-style-name="Odlomakpopisa" style:family="paragraph">
      <style:paragraph-properties style:vertical-align="auto" fo:margin-left="0in">
        <style:tab-stops/>
      </style:paragraph-properties>
    </style:style>
    <style:style style:name="T581" style:parent-style-name="Zadanifontodlomka" style:family="text">
      <style:text-properties style:font-name="Times New Roman" fo:language="sv" fo:country="SE"/>
    </style:style>
    <style:style style:name="T582" style:parent-style-name="Zadanifontodlomka" style:family="text">
      <style:text-properties style:font-name="Times New Roman"/>
    </style:style>
    <style:style style:name="P583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584" style:parent-style-name="Odlomakpopisa" style:family="paragraph">
      <style:paragraph-properties style:vertical-align="auto" fo:margin-left="0in">
        <style:tab-stops/>
      </style:paragraph-properties>
    </style:style>
    <style:style style:name="T585" style:parent-style-name="Zadanifontodlomka" style:family="text">
      <style:text-properties style:font-name="Times New Roma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Zadanifontodlomka" style:family="text">
      <style:text-properties style:font-name="Times New Roman"/>
    </style:style>
    <style:style style:name="T588" style:parent-style-name="Zadanifontodlomka1" style:family="text">
      <style:text-properties style:font-name="Times New Roman"/>
    </style:style>
    <style:style style:name="T589" style:parent-style-name="Zadanifontodlomka" style:family="text">
      <style:text-properties style:font-name="Times New Roman"/>
    </style:style>
    <style:style style:name="P590" style:parent-style-name="Normal" style:family="paragraph">
      <style:paragraph-properties fo:text-align="justify" fo:margin-bottom="0in"/>
      <style:text-properties style:font-name="Times New Roman"/>
    </style:style>
    <style:style style:name="P591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hr" fo:country="HR"/>
    </style:style>
    <style:style style:name="P59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59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594" style:parent-style-name="Bezproreda" style:family="paragraph">
      <style:text-properties style:font-name="Times New Roman" fo:language="sv" fo:country="SE"/>
    </style:style>
    <style:style style:name="P595" style:parent-style-name="Bezproreda" style:family="paragraph">
      <style:text-properties style:font-name="Times New Roman" fo:language="sv" fo:country="SE"/>
    </style:style>
    <style:style style:name="P596" style:parent-style-name="Odlomakpopisa" style:family="paragraph">
      <style:paragraph-properties style:vertical-align="auto" fo:margin-left="0in">
        <style:tab-stops/>
      </style:paragraph-properties>
    </style:style>
    <style:style style:name="T597" style:parent-style-name="Zadanifontodlomka" style:family="text">
      <style:text-properties style:font-name="Times New Roman" fo:language="sv" fo:country="SE"/>
    </style:style>
    <style:style style:name="T598" style:parent-style-name="Zadanifontodlomka" style:family="text">
      <style:text-properties style:font-name="Times New Roman"/>
    </style:style>
    <style:style style:name="P599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600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01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602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603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T604" style:parent-style-name="Zadanifontodlomka" style:family="text">
      <style:text-properties style:font-name="Times New Roman" fo:language="hr" fo:country="HR"/>
    </style:style>
    <style:style style:name="P605" style:parent-style-name="Bezproreda" style:family="paragraph">
      <style:text-properties style:font-name="Times New Roman" fo:language="hr" fo:country="HR"/>
    </style:style>
    <style:style style:name="P606" style:parent-style-name="Normal" style:family="paragraph">
      <style:paragraph-properties fo:text-align="justify" fo:margin-bottom="0in"/>
    </style:style>
    <style:style style:name="T607" style:parent-style-name="Zadanifontodlomka" style:family="text">
      <style:text-properties style:font-name="Times New Roman"/>
    </style:style>
    <style:style style:name="T608" style:parent-style-name="Zadanifontodlomka1" style:family="text">
      <style:text-properties style:font-name="Times New Roman"/>
    </style:style>
    <style:style style:name="T609" style:parent-style-name="Zadanifontodlomka" style:family="text">
      <style:text-properties style:font-name="Times New Roman"/>
    </style:style>
    <style:style style:name="P610" style:parent-style-name="Normal" style:family="paragraph">
      <style:paragraph-properties fo:text-align="justify" fo:margin-bottom="0in"/>
      <style:text-properties style:font-name="Times New Roman" fo:color="#EE0000"/>
    </style:style>
    <style:style style:name="P6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1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1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14" style:parent-style-name="Normal" style:family="paragraph">
      <style:paragraph-properties fo:text-align="center" fo:margin-bottom="0in"/>
      <style:text-properties fo:color="#EE0000"/>
    </style:style>
    <style:style style:name="P615" style:parent-style-name="Bezproreda" style:family="paragraph">
      <style:text-properties style:font-name="Times New Roman" fo:language="hr" fo:country="HR"/>
    </style:style>
    <style:style style:name="P616" style:parent-style-name="Bezproreda" style:family="paragraph">
      <style:text-properties style:font-name="Times New Roman" fo:language="hr" fo:country="HR"/>
    </style:style>
    <style:style style:name="P617" style:parent-style-name="Odlomakpopisa" style:family="paragraph">
      <style:paragraph-properties style:vertical-align="auto" fo:margin-left="0in">
        <style:tab-stops/>
      </style:paragraph-properties>
    </style:style>
    <style:style style:name="T618" style:parent-style-name="Zadanifontodlomka" style:family="text">
      <style:text-properties style:font-name="Times New Roman"/>
    </style:style>
    <style:style style:name="P619" style:parent-style-name="Odlomakpopisa" style:family="paragraph">
      <style:paragraph-properties style:vertical-align="auto" fo:margin-left="0in">
        <style:tab-stops/>
      </style:paragraph-properties>
    </style:style>
    <style:style style:name="P620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21" style:parent-style-name="Bezproreda" style:family="paragraph">
      <style:paragraph-properties fo:text-align="justify"/>
    </style:style>
    <style:style style:name="T622" style:parent-style-name="Zadanifontodlomka" style:family="text">
      <style:text-properties style:font-name="Times New Roman" fo:language="hr" fo:country="HR"/>
    </style:style>
    <style:style style:name="T623" style:parent-style-name="Zadanifontodlomka" style:family="text">
      <style:text-properties style:font-name="Times New Roman" fo:language="hr" fo:country="HR"/>
    </style:style>
    <style:style style:name="P624" style:parent-style-name="Normal" style:family="paragraph">
      <style:paragraph-properties fo:text-align="justify" fo:margin-bottom="0in"/>
    </style:style>
    <style:style style:name="T625" style:parent-style-name="Zadanifontodlomka" style:family="text">
      <style:text-properties style:font-name="Times New Roman"/>
    </style:style>
    <style:style style:name="T626" style:parent-style-name="Zadanifontodlomka1" style:family="text">
      <style:text-properties style:font-name="Times New Roman"/>
    </style:style>
    <style:style style:name="T627" style:parent-style-name="Zadanifontodlomka" style:family="text">
      <style:text-properties style:font-name="Times New Roman"/>
    </style:style>
    <style:style style:name="P628" style:parent-style-name="Bezproreda" style:family="paragraph">
      <style:paragraph-properties fo:text-align="justify"/>
      <style:text-properties style:font-name="Times New Roman" fo:font-weight="bold" style:font-weight-asian="bold" style:font-weight-complex="bold" fo:language="hr" fo:country="HR"/>
    </style:style>
    <style:style style:name="P62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/>
    </style:style>
    <style:style style:name="P63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/>
    </style:style>
    <style:style style:name="P631" style:parent-style-name="Bezproreda" style:family="paragraph">
      <style:text-properties style:font-name="Times New Roman" fo:language="hr" fo:country="HR"/>
    </style:style>
    <style:style style:name="P632" style:parent-style-name="Bezproreda" style:family="paragraph">
      <style:text-properties style:font-name="Times New Roman" fo:language="hr" fo:country="HR"/>
    </style:style>
    <style:style style:name="P633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634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635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36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37" style:parent-style-name="Bezproreda" style:family="paragraph">
      <style:paragraph-properties fo:text-indent="0.4916in"/>
      <style:text-properties style:font-name="Times New Roman" fo:language="hr" fo:country="HR"/>
    </style:style>
    <style:style style:name="P638" style:parent-style-name="Bezproreda" style:family="paragraph">
      <style:text-properties style:font-name="Times New Roman" fo:language="hr" fo:country="HR"/>
    </style:style>
    <style:style style:name="P639" style:parent-style-name="Normal" style:family="paragraph">
      <style:paragraph-properties fo:text-align="justify" fo:margin-bottom="0in"/>
    </style:style>
    <style:style style:name="T640" style:parent-style-name="Zadanifontodlomka" style:family="text">
      <style:text-properties style:font-name="Times New Roman"/>
    </style:style>
    <style:style style:name="T641" style:parent-style-name="Zadanifontodlomka1" style:family="text">
      <style:text-properties style:font-name="Times New Roman"/>
    </style:style>
    <style:style style:name="T642" style:parent-style-name="Zadanifontodlomka" style:family="text">
      <style:text-properties style:font-name="Times New Roman"/>
    </style:style>
    <style:style style:name="P643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64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45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46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4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4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49" style:parent-style-name="Tijeloteksta" style:family="paragraph">
      <style:paragraph-properties fo:margin-left="0in" fo:margin-right="0.1208in">
        <style:tab-stops>
          <style:tab-stop style:type="left" style:position="0.8562in"/>
        </style:tab-stops>
      </style:paragraph-properties>
    </style:style>
    <style:style style:name="T65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651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T65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53" style:parent-style-name="Zadanifontodlomka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65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655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P656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657" style:parent-style-name="Odlomakpopisa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658" style:parent-style-name="Odlomakpopisa" style:family="paragraph">
      <style:paragraph-properties style:vertical-align="auto" fo:margin-left="0.3937in" fo:text-indent="-0.3937in">
        <style:tab-stops/>
      </style:paragraph-properties>
      <style:text-properties style:font-name="Times New Roman" fo:font-weight="bold" style:font-weight-asian="bold" style:font-weight-complex="bold"/>
    </style:style>
    <style:style style:name="T659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660" style:parent-style-name="Zadanifontodlomka" style:family="text">
      <style:text-properties style:font-name="Times New Roman" fo:language="hr" fo:country="HR"/>
    </style:style>
    <style:style style:name="P661" style:parent-style-name="Normal" style:family="paragraph">
      <style:paragraph-properties style:vertical-align="auto"/>
      <style:text-properties style:font-name="Times New Roman" fo:font-weight="bold" style:font-weight-asian="bold" style:font-weight-complex="bold"/>
    </style:style>
    <style:style style:name="P662" style:parent-style-name="Normal" style:family="paragraph">
      <style:paragraph-properties fo:text-align="justify" fo:margin-bottom="0in"/>
    </style:style>
    <style:style style:name="T663" style:parent-style-name="Zadanifontodlomka" style:family="text">
      <style:text-properties style:font-name="Times New Roman"/>
    </style:style>
    <style:style style:name="T664" style:parent-style-name="Zadanifontodlomka1" style:family="text">
      <style:text-properties style:font-name="Times New Roman"/>
    </style:style>
    <style:style style:name="T665" style:parent-style-name="Zadanifontodlomka" style:family="text">
      <style:text-properties style:font-name="Times New Roman"/>
    </style:style>
    <style:style style:name="P666" style:parent-style-name="Bezproreda" style:family="paragraph">
      <style:text-properties style:font-name="Times New Roman" fo:color="#EE0000" fo:language="hr" fo:country="HR"/>
    </style:style>
    <style:style style:name="P66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6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69" style:parent-style-name="Bezproreda" style:family="paragraph">
      <style:paragraph-properties fo:text-align="center"/>
    </style:style>
    <style:style style:name="T670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67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72" style:parent-style-name="Tijeloteksta" style:family="paragraph">
      <style:paragraph-properties fo:margin-left="0in" fo:margin-right="0.1208in">
        <style:tab-stops>
          <style:tab-stop style:type="left" style:position="0.8562in"/>
        </style:tab-stops>
      </style:paragraph-properties>
    </style:style>
    <style:style style:name="T67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674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T67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76" style:parent-style-name="Zadanifontodlomka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67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678" style:parent-style-name="Bezproreda" style:family="paragraph">
      <style:text-properties style:font-name="Times New Roman" fo:language="hr" fo:country="HR"/>
    </style:style>
    <style:style style:name="P679" style:parent-style-name="Bezproreda" style:family="paragraph">
      <style:text-properties style:font-name="Times New Roman" fo:language="hr" fo:country="HR"/>
    </style:style>
    <style:style style:name="P68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681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682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T683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684" style:parent-style-name="Zadanifontodlomka" style:family="text">
      <style:text-properties style:font-name="Times New Roman" fo:language="hr" fo:country="HR"/>
    </style:style>
    <style:style style:name="P685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686" style:parent-style-name="Normal" style:family="paragraph">
      <style:paragraph-properties fo:text-align="justify" fo:margin-bottom="0in"/>
    </style:style>
    <style:style style:name="T687" style:parent-style-name="Zadanifontodlomka" style:family="text">
      <style:text-properties style:font-name="Times New Roman"/>
    </style:style>
    <style:style style:name="T688" style:parent-style-name="Zadanifontodlomka1" style:family="text">
      <style:text-properties style:font-name="Times New Roman"/>
    </style:style>
    <style:style style:name="T689" style:parent-style-name="Zadanifontodlomka" style:family="text">
      <style:text-properties style:font-name="Times New Roman"/>
    </style:style>
    <style:style style:name="P690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69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9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9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9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695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96" style:parent-style-name="Tijeloteksta" style:family="paragraph">
      <style:paragraph-properties fo:margin-left="0in" fo:margin-right="0.1208in">
        <style:tab-stops>
          <style:tab-stop style:type="left" style:position="0.8562in"/>
        </style:tab-stops>
      </style:paragraph-properties>
    </style:style>
    <style:style style:name="T69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698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T69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00" style:parent-style-name="Zadanifontodlomka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70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702" style:parent-style-name="Bezproreda" style:family="paragraph">
      <style:text-properties style:font-name="Times New Roman" fo:language="hr" fo:country="HR"/>
    </style:style>
    <style:style style:name="P703" style:parent-style-name="Bezproreda" style:family="paragraph">
      <style:text-properties style:font-name="Times New Roman" fo:language="hr" fo:country="HR"/>
    </style:style>
    <style:style style:name="P704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05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06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T707" style:parent-style-name="Zadanifontodlomka" style:family="text">
      <style:text-properties style:font-name="Times New Roman" fo:language="hr" fo:country="HR"/>
    </style:style>
    <style:style style:name="P708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709" style:parent-style-name="Normal" style:family="paragraph">
      <style:paragraph-properties fo:text-align="justify" fo:margin-bottom="0in"/>
    </style:style>
    <style:style style:name="T710" style:parent-style-name="Zadanifontodlomka" style:family="text">
      <style:text-properties style:font-name="Times New Roman"/>
    </style:style>
    <style:style style:name="T711" style:parent-style-name="Zadanifontodlomka1" style:family="text">
      <style:text-properties style:font-name="Times New Roman"/>
    </style:style>
    <style:style style:name="T712" style:parent-style-name="Zadanifontodlomka" style:family="text">
      <style:text-properties style:font-name="Times New Roman"/>
    </style:style>
    <style:style style:name="P713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71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15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16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1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18" style:parent-style-name="Tijeloteksta" style:family="paragraph">
      <style:paragraph-properties fo:margin-left="0in" fo:margin-right="0.1208in">
        <style:tab-stops>
          <style:tab-stop style:type="left" style:position="0.8562in"/>
        </style:tab-stops>
      </style:paragraph-properties>
    </style:style>
    <style:style style:name="T71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720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T72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22" style:parent-style-name="Zadanifontodlomka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72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724" style:parent-style-name="Bezproreda" style:family="paragraph">
      <style:text-properties style:font-name="Times New Roman" fo:language="hr" fo:country="HR"/>
    </style:style>
    <style:style style:name="P725" style:parent-style-name="Bezproreda" style:family="paragraph">
      <style:text-properties style:font-name="Times New Roman" fo:language="hr" fo:country="HR"/>
    </style:style>
    <style:style style:name="P726" style:parent-style-name="Bezproreda" style:family="paragraph">
      <style:text-properties style:font-name="Times New Roman" fo:language="hr" fo:country="HR"/>
    </style:style>
    <style:style style:name="P727" style:parent-style-name="Bezproreda" style:family="paragraph">
      <style:text-properties style:font-name="Times New Roman" fo:language="hr" fo:country="HR"/>
    </style:style>
    <style:style style:name="P728" style:parent-style-name="Bezproreda" style:family="paragraph">
      <style:text-properties style:font-name="Times New Roman" fo:language="hr" fo:country="HR"/>
    </style:style>
    <style:style style:name="P729" style:parent-style-name="Bezproreda" style:family="paragraph">
      <style:text-properties style:font-name="Times New Roman" fo:language="hr" fo:country="HR"/>
    </style:style>
    <style:style style:name="P73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31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32" style:parent-style-name="Bezproreda" style:family="paragraph">
      <style:paragraph-properties fo:text-indent="0.4916in"/>
    </style:style>
    <style:style style:name="T733" style:parent-style-name="Zadanifontodlomka" style:family="text">
      <style:text-properties style:font-name="Times New Roman" fo:language="hr" fo:country="HR"/>
    </style:style>
    <style:style style:name="P734" style:parent-style-name="Bezproreda" style:family="paragraph">
      <style:paragraph-properties fo:text-indent="0.4916in"/>
      <style:text-properties style:font-name="Times New Roman" fo:font-weight="bold" style:font-weight-asian="bold" style:font-weight-complex="bold" fo:language="hr" fo:country="HR"/>
    </style:style>
    <style:style style:name="P735" style:parent-style-name="Normal" style:family="paragraph">
      <style:paragraph-properties fo:text-align="justify" fo:margin-bottom="0in"/>
    </style:style>
    <style:style style:name="T736" style:parent-style-name="Zadanifontodlomka" style:family="text">
      <style:text-properties style:font-name="Times New Roman"/>
    </style:style>
    <style:style style:name="T737" style:parent-style-name="Zadanifontodlomka1" style:family="text">
      <style:text-properties style:font-name="Times New Roman"/>
    </style:style>
    <style:style style:name="T738" style:parent-style-name="Zadanifontodlomka" style:family="text">
      <style:text-properties style:font-name="Times New Roman"/>
    </style:style>
    <style:style style:name="P739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74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4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4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4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4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45" style:parent-style-name="Tijeloteksta" style:family="paragraph">
      <style:paragraph-properties fo:margin-left="0in" fo:margin-right="0.1208in">
        <style:tab-stops>
          <style:tab-stop style:type="left" style:position="0.8562in"/>
        </style:tab-stops>
      </style:paragraph-properties>
    </style:style>
    <style:style style:name="T74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747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T74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49" style:parent-style-name="Zadanifontodlomka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75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751" style:parent-style-name="Bezproreda" style:family="paragraph">
      <style:text-properties style:font-name="Times New Roman" fo:language="hr" fo:country="HR"/>
    </style:style>
    <style:style style:name="P752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5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54" style:parent-style-name="Bezproreda" style:family="paragraph">
      <style:paragraph-properties fo:text-indent="0.4916in"/>
    </style:style>
    <style:style style:name="T755" style:parent-style-name="Zadanifontodlomka" style:family="text">
      <style:text-properties style:font-name="Times New Roman" fo:language="hr" fo:country="HR"/>
    </style:style>
    <style:style style:name="P756" style:parent-style-name="Bezproreda" style:family="paragraph">
      <style:paragraph-properties fo:text-indent="0.4916in"/>
      <style:text-properties style:font-name="Times New Roman" fo:font-weight="bold" style:font-weight-asian="bold" style:font-weight-complex="bold" fo:language="hr" fo:country="HR"/>
    </style:style>
    <style:style style:name="P757" style:parent-style-name="Normal" style:family="paragraph">
      <style:paragraph-properties fo:text-align="justify" fo:margin-bottom="0in"/>
    </style:style>
    <style:style style:name="T758" style:parent-style-name="Zadanifontodlomka" style:family="text">
      <style:text-properties style:font-name="Times New Roman"/>
    </style:style>
    <style:style style:name="T759" style:parent-style-name="Zadanifontodlomka1" style:family="text">
      <style:text-properties style:font-name="Times New Roman"/>
    </style:style>
    <style:style style:name="T760" style:parent-style-name="Zadanifontodlomka" style:family="text">
      <style:text-properties style:font-name="Times New Roman"/>
    </style:style>
    <style:style style:name="P761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762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76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6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65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66" style:parent-style-name="Tijeloteksta" style:family="paragraph">
      <style:paragraph-properties fo:margin-left="0in" fo:margin-right="0.1208in">
        <style:tab-stops>
          <style:tab-stop style:type="left" style:position="0.8562in"/>
        </style:tab-stops>
      </style:paragraph-properties>
    </style:style>
    <style:style style:name="T76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768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T76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70" style:parent-style-name="Zadanifontodlomka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77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772" style:parent-style-name="Bezproreda" style:family="paragraph">
      <style:text-properties style:font-name="Times New Roman" fo:language="hr" fo:country="HR"/>
    </style:style>
    <style:style style:name="P773" style:parent-style-name="Bezproreda" style:family="paragraph">
      <style:text-properties style:font-name="Times New Roman" fo:language="hr" fo:country="HR"/>
    </style:style>
    <style:style style:name="P774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T775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776" style:parent-style-name="Zadanifontodlomka" style:family="text">
      <style:text-properties style:font-name="Times New Roman" fo:language="hr" fo:country="HR"/>
    </style:style>
    <style:style style:name="T777" style:parent-style-name="Zadanifontodlomka" style:family="text">
      <style:text-properties style:font-name="Times New Roman" style:font-weight-complex="bold" fo:language="hr" fo:country="HR"/>
    </style:style>
    <style:style style:name="T778" style:parent-style-name="Zadanifontodlomka" style:family="text">
      <style:text-properties style:font-name="Times New Roman" fo:language="hr" fo:country="HR"/>
    </style:style>
    <style:style style:name="P779" style:parent-style-name="Bezproreda" style:family="paragraph">
      <style:text-properties style:font-name="Times New Roman" fo:language="hr" fo:country="HR"/>
    </style:style>
    <style:style style:name="P780" style:parent-style-name="Normal" style:family="paragraph">
      <style:paragraph-properties fo:text-align="justify" fo:margin-bottom="0in"/>
    </style:style>
    <style:style style:name="T781" style:parent-style-name="Zadanifontodlomka" style:family="text">
      <style:text-properties style:font-name="Times New Roman"/>
    </style:style>
    <style:style style:name="T782" style:parent-style-name="Zadanifontodlomka1" style:family="text">
      <style:text-properties style:font-name="Times New Roman"/>
    </style:style>
    <style:style style:name="T783" style:parent-style-name="Zadanifontodlomka" style:family="text">
      <style:text-properties style:font-name="Times New Roman"/>
    </style:style>
    <style:style style:name="P784" style:parent-style-name="Normal" style:family="paragraph">
      <style:paragraph-properties fo:text-align="justify" fo:margin-bottom="0in"/>
    </style:style>
    <style:style style:name="P785" style:parent-style-name="Bezproreda" style:family="paragraph">
      <style:paragraph-properties fo:text-align="center" fo:text-indent="0.4916in"/>
      <style:text-properties style:font-name="Times New Roman" fo:font-weight="bold" style:font-weight-asian="bold" style:font-weight-complex="bold" fo:language="hr" fo:country="HR"/>
    </style:style>
    <style:style style:name="P786" style:parent-style-name="Bezproreda" style:family="paragraph">
      <style:paragraph-properties fo:text-align="center" fo:text-indent="0.4916in"/>
      <style:text-properties style:font-name="Times New Roman" fo:font-weight="bold" style:font-weight-asian="bold" style:font-weight-complex="bold" fo:language="hr" fo:country="HR"/>
    </style:style>
    <style:style style:name="P787" style:parent-style-name="Bezproreda" style:family="paragraph">
      <style:paragraph-properties fo:text-align="center" fo:text-indent="0.4916in"/>
      <style:text-properties style:font-name="Times New Roman" fo:font-weight="bold" style:font-weight-asian="bold" style:font-weight-complex="bold" fo:language="hr" fo:country="HR"/>
    </style:style>
    <style:style style:name="P78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789" style:parent-style-name="Bezproreda" style:family="paragraph">
      <style:paragraph-properties fo:text-align="center"/>
      <style:text-properties style:font-name="Times New Roman" fo:language="hr" fo:country="HR"/>
    </style:style>
    <style:style style:name="P790" style:parent-style-name="Bezproreda" style:family="paragraph">
      <style:paragraph-properties fo:text-align="justify"/>
    </style:style>
    <style:style style:name="T791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792" style:parent-style-name="Zadanifontodlomka" style:family="text">
      <style:text-properties style:font-name="Times New Roman" fo:language="hr" fo:country="HR"/>
    </style:style>
    <style:style style:name="P793" style:parent-style-name="Bezproreda" style:family="paragraph">
      <style:text-properties style:font-name="Times New Roman" fo:color="#FF0000" fo:language="hr" fo:country="HR"/>
    </style:style>
    <style:style style:name="P794" style:parent-style-name="Bezproreda" style:family="paragraph">
      <style:text-properties style:font-name="Times New Roman" fo:color="#FF0000" fo:language="hr" fo:country="HR"/>
    </style:style>
    <style:style style:name="P795" style:parent-style-name="Bezproreda" style:family="paragraph">
      <style:paragraph-properties fo:text-align="center"/>
      <style:text-properties style:font-name="Times New Roman" fo:language="hr" fo:country="HR"/>
    </style:style>
    <style:style style:name="P796" style:parent-style-name="Bezproreda" style:family="paragraph">
      <style:text-properties style:font-name="Times New Roman" fo:language="hr" fo:country="HR"/>
    </style:style>
    <style:style style:name="P797" style:parent-style-name="Bezproreda" style:family="paragraph">
      <style:text-properties style:font-name="Times New Roman" fo:language="hr" fo:country="HR"/>
    </style:style>
    <style:style style:name="P798" style:parent-style-name="Bezproreda" style:family="paragraph">
      <style:text-properties style:font-name="Times New Roman" fo:language="hr" fo:country="HR"/>
    </style:style>
    <style:style style:name="P799" style:parent-style-name="Bezproreda" style:family="paragraph">
      <style:paragraph-properties fo:text-align="center"/>
      <style:text-properties style:font-name="Times New Roman" fo:language="hr" fo:country="HR"/>
    </style:style>
    <style:style style:name="P800" style:parent-style-name="Bezproreda" style:family="paragraph">
      <style:paragraph-properties fo:text-align="justify"/>
      <style:text-properties style:font-name="Times New Roman" fo:language="hr" fo:country="HR"/>
    </style:style>
    <style:style style:name="P801" style:parent-style-name="Bezproreda" style:family="paragraph">
      <style:text-properties style:font-name="Times New Roman" fo:language="hr" fo:country="HR"/>
    </style:style>
    <style:style style:name="T802" style:parent-style-name="Zadanifontodlomka" style:family="text">
      <style:text-properties style:font-name="Times New Roman" fo:language="hr" fo:country="HR"/>
    </style:style>
    <style:style style:name="P803" style:parent-style-name="Bezproreda" style:family="paragraph">
      <style:text-properties style:font-name="Times New Roman" fo:language="hr" fo:country="HR"/>
    </style:style>
    <style:style style:name="P804" style:parent-style-name="Bezproreda" style:family="paragraph">
      <style:text-properties style:font-name="Times New Roman" fo:language="hr" fo:country="HR"/>
    </style:style>
    <style:style style:name="P805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806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807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808" style:parent-style-name="Bezproreda" style:family="paragraph">
      <style:paragraph-properties fo:text-indent="0.4916in"/>
    </style:style>
    <style:style style:name="T809" style:parent-style-name="Zadanifontodlomka" style:family="text">
      <style:text-properties style:font-name="Times New Roman" style:font-weight-complex="bold" fo:language="hr" fo:country="HR"/>
    </style:style>
    <style:style style:name="T810" style:parent-style-name="Zadanifontodlomka" style:family="text">
      <style:text-properties style:font-name="Times New Roman" fo:language="hr" fo:country="HR"/>
    </style:style>
    <style:style style:name="P811" style:parent-style-name="Bezproreda" style:family="paragraph">
      <style:paragraph-properties fo:text-indent="0.4916in"/>
      <style:text-properties style:font-name="Times New Roman" fo:language="hr" fo:country="HR"/>
    </style:style>
    <style:style style:name="P812" style:parent-style-name="Normal" style:family="paragraph">
      <style:paragraph-properties fo:text-align="justify" fo:margin-bottom="0in"/>
    </style:style>
    <style:style style:name="T813" style:parent-style-name="Zadanifontodlomka" style:family="text">
      <style:text-properties style:font-name="Times New Roman"/>
    </style:style>
    <style:style style:name="T814" style:parent-style-name="Zadanifontodlomka1" style:family="text">
      <style:text-properties style:font-name="Times New Roman"/>
    </style:style>
    <style:style style:name="T815" style:parent-style-name="Zadanifontodlomka" style:family="text">
      <style:text-properties style:font-name="Times New Roman"/>
    </style:style>
    <style:style style:name="P816" style:parent-style-name="Bezproreda" style:family="paragraph">
      <style:paragraph-properties fo:text-align="justify" fo:text-indent="0.4916in"/>
      <style:text-properties style:font-name="Times New Roman" fo:color="#EE0000" fo:language="hr" fo:country="HR"/>
    </style:style>
    <style:style style:name="P817" style:parent-style-name="Bezproreda" style:family="paragraph">
      <style:paragraph-properties fo:text-indent="0.4916in"/>
      <style:text-properties style:font-name="Times New Roman" fo:font-weight="bold" style:font-weight-asian="bold" style:font-weight-complex="bold" fo:language="hr" fo:country="HR"/>
    </style:style>
    <style:style style:name="P818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819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820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821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822" style:parent-style-name="Bezproreda" style:family="paragraph">
      <style:paragraph-properties fo:text-align="center"/>
      <style:text-properties style:font-name="Times New Roman" fo:language="hr" fo:country="HR"/>
    </style:style>
    <style:style style:name="T823" style:parent-style-name="Zadanifontodlomka" style:family="text">
      <style:text-properties style:font-name="Times New Roman" fo:language="hr" fo:country="HR"/>
    </style:style>
    <style:style style:name="P824" style:parent-style-name="Bezproreda" style:family="paragraph">
      <style:paragraph-properties fo:text-align="center"/>
      <style:text-properties style:font-name="Times New Roman" fo:language="hr" fo:country="HR"/>
    </style:style>
    <style:style style:name="T825" style:parent-style-name="Zadanifontodlomka" style:family="text">
      <style:text-properties style:font-name="Times New Roman" fo:language="hr" fo:country="HR"/>
    </style:style>
    <style:style style:name="P826" style:parent-style-name="Bezproreda" style:family="paragraph">
      <style:text-properties style:font-name="Times New Roman" fo:language="hr" fo:country="HR"/>
    </style:style>
    <style:style style:name="P827" style:parent-style-name="Bezproreda" style:family="paragraph">
      <style:paragraph-properties fo:text-align="center"/>
      <style:text-properties style:font-name="Times New Roman" fo:language="hr" fo:country="HR"/>
    </style:style>
    <style:style style:name="P828" style:parent-style-name="Bezproreda" style:family="paragraph">
      <style:text-properties style:font-name="Times New Roman" fo:language="hr" fo:country="HR"/>
    </style:style>
    <style:style style:name="P829" style:parent-style-name="Bezproreda" style:family="paragraph">
      <style:text-properties style:font-name="Times New Roman" fo:language="hr" fo:country="HR"/>
    </style:style>
    <style:style style:name="P830" style:parent-style-name="Bezproreda" style:family="paragraph">
      <style:paragraph-properties fo:text-align="justify"/>
    </style:style>
    <style:style style:name="T831" style:parent-style-name="Zadanifontodlomka" style:family="text">
      <style:text-properties style:font-name="Times New Roman" fo:language="hr" fo:country="HR"/>
    </style:style>
    <style:style style:name="P832" style:parent-style-name="Bezproreda" style:family="paragraph">
      <style:paragraph-properties fo:text-align="justify"/>
      <style:text-properties style:font-name="Times New Roman" fo:language="hr" fo:country="HR"/>
    </style:style>
    <style:style style:name="P833" style:parent-style-name="Bezproreda" style:family="paragraph">
      <style:paragraph-properties fo:text-align="justify"/>
      <style:text-properties style:font-name="Times New Roman" fo:language="hr" fo:country="HR"/>
    </style:style>
    <style:style style:name="P834" style:parent-style-name="Bezproreda" style:family="paragraph">
      <style:paragraph-properties fo:text-align="justify"/>
    </style:style>
    <style:style style:name="T835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836" style:parent-style-name="Bezproreda" style:family="paragraph">
      <style:paragraph-properties fo:text-align="justify"/>
      <style:text-properties style:font-name="Times New Roman" fo:font-weight="bold" style:font-weight-asian="bold" style:font-weight-complex="bold" fo:language="hr" fo:country="HR"/>
    </style:style>
    <style:style style:name="P837" style:parent-style-name="Bezproreda" style:family="paragraph">
      <style:paragraph-properties fo:text-align="justify" fo:text-indent="0.4916in"/>
    </style:style>
    <style:style style:name="T838" style:parent-style-name="Zadanifontodlomka" style:family="text">
      <style:text-properties style:font-name="Times New Roman" style:font-weight-complex="bold" fo:language="hr" fo:country="HR"/>
    </style:style>
    <style:style style:name="T839" style:parent-style-name="Zadanifontodlomka" style:family="text">
      <style:text-properties style:font-name="Times New Roman" fo:language="hr" fo:country="HR"/>
    </style:style>
    <style:style style:name="P840" style:parent-style-name="Bezproreda" style:family="paragraph">
      <style:paragraph-properties fo:text-align="center" fo:text-indent="0.4916in"/>
      <style:text-properties style:font-name="Times New Roman" fo:font-weight="bold" style:font-weight-asian="bold" style:font-weight-complex="bold" fo:language="hr" fo:country="HR"/>
    </style:style>
    <style:style style:name="P841" style:parent-style-name="Normal" style:family="paragraph">
      <style:paragraph-properties fo:text-align="justify" fo:margin-bottom="0in"/>
    </style:style>
    <style:style style:name="T842" style:parent-style-name="Zadanifontodlomka" style:family="text">
      <style:text-properties style:font-name="Times New Roman"/>
    </style:style>
    <style:style style:name="T843" style:parent-style-name="Zadanifontodlomka1" style:family="text">
      <style:text-properties style:font-name="Times New Roman"/>
    </style:style>
    <style:style style:name="T844" style:parent-style-name="Zadanifontodlomka" style:family="text">
      <style:text-properties style:font-name="Times New Roman"/>
    </style:style>
    <style:style style:name="P845" style:parent-style-name="Bezproreda" style:family="paragraph">
      <style:paragraph-properties fo:text-indent="0.4916in"/>
      <style:text-properties style:font-name="Times New Roman" fo:font-weight="bold" style:font-weight-asian="bold" style:font-weight-complex="bold" fo:language="hr" fo:country="HR"/>
    </style:style>
    <style:style style:name="P846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84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84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849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85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851" style:parent-style-name="Normal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weight-complex="bold"/>
    </style:style>
    <style:style style:name="P852" style:parent-style-name="Normal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weight-complex="bold"/>
    </style:style>
    <style:style style:name="T853" style:parent-style-name="Zadanifontodlomka" style:family="text">
      <style:text-properties style:font-name="Times New Roman" fo:language="hr" fo:country="HR"/>
    </style:style>
    <style:style style:name="T854" style:parent-style-name="Zadanifontodlomka" style:family="text">
      <style:text-properties style:font-name="Times New Roman" style:font-weight-complex="bold" fo:language="hr" fo:country="HR"/>
    </style:style>
    <style:style style:name="T855" style:parent-style-name="Zadanifontodlomka" style:family="text">
      <style:text-properties style:font-name="Times New Roman" fo:language="hr" fo:country="HR"/>
    </style:style>
    <style:style style:name="P856" style:parent-style-name="Bezproreda" style:family="paragraph">
      <style:text-properties style:font-name="Times New Roman" fo:language="hr" fo:country="HR"/>
    </style:style>
    <style:style style:name="P857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858" style:parent-style-name="Bezproreda" style:family="paragraph">
      <style:paragraph-properties fo:margin-left="0.4472in">
        <style:tab-stops/>
      </style:paragraph-properties>
      <style:text-properties style:font-name="Times New Roman" style:font-weight-complex="bold" fo:language="hr" fo:country="HR"/>
    </style:style>
    <style:style style:name="P859" style:parent-style-name="Bezproreda" style:family="paragraph">
      <style:paragraph-properties fo:text-indent="0.4916in"/>
    </style:style>
    <style:style style:name="T860" style:parent-style-name="Zadanifontodlomka" style:family="text">
      <style:text-properties style:font-name="Times New Roman" style:font-weight-complex="bold" fo:language="hr" fo:country="HR"/>
    </style:style>
    <style:style style:name="T861" style:parent-style-name="Zadanifontodlomka" style:family="text">
      <style:text-properties style:font-name="Times New Roman" fo:language="hr" fo:country="HR"/>
    </style:style>
    <style:style style:name="P862" style:parent-style-name="Bezproreda" style:family="paragraph">
      <style:paragraph-properties fo:text-indent="0.4916in"/>
      <style:text-properties style:font-name="Times New Roman" fo:language="hr" fo:country="HR"/>
    </style:style>
    <style:style style:name="P863" style:parent-style-name="Normal" style:family="paragraph">
      <style:paragraph-properties fo:text-align="justify" fo:margin-bottom="0in"/>
    </style:style>
    <style:style style:name="T864" style:parent-style-name="Zadanifontodlomka" style:family="text">
      <style:text-properties style:font-name="Times New Roman"/>
    </style:style>
    <style:style style:name="T865" style:parent-style-name="Zadanifontodlomka1" style:family="text">
      <style:text-properties style:font-name="Times New Roman"/>
    </style:style>
    <style:style style:name="T866" style:parent-style-name="Zadanifontodlomka" style:family="text">
      <style:text-properties style:font-name="Times New Roman"/>
    </style:style>
    <style:style style:name="P867" style:parent-style-name="Bezproreda" style:family="paragraph">
      <style:paragraph-properties fo:margin-left="0.4472in">
        <style:tab-stops/>
      </style:paragraph-properties>
      <style:text-properties style:font-name="Times New Roman" style:font-weight-complex="bold" fo:language="hr" fo:country="HR"/>
    </style:style>
    <style:style style:name="P868" style:parent-style-name="Bezproreda" style:family="paragraph">
      <style:paragraph-properties fo:text-align="center"/>
    </style:style>
    <style:style style:name="T869" style:parent-style-name="Zadanifontodlomka" style:family="text">
      <style:text-properties style:font-name="Times New Roman" fo:font-weight="bold" style:font-weight-asian="bold" fo:language="hr" fo:country="HR"/>
    </style:style>
    <style:style style:name="T870" style:parent-style-name="Zadanifontodlomka" style:family="text">
      <style:text-properties style:font-name="Times New Roman" fo:font-weight="bold" style:font-weight-asian="bold" fo:letter-spacing="-0.0104in" fo:language="hr" fo:country="HR"/>
    </style:style>
    <style:style style:name="T871" style:parent-style-name="Zadanifontodlomka" style:family="text">
      <style:text-properties style:font-name="Times New Roman" fo:font-weight="bold" style:font-weight-asian="bold" fo:language="hr" fo:country="HR"/>
    </style:style>
    <style:style style:name="T872" style:parent-style-name="Zadanifontodlomka" style:family="text">
      <style:text-properties style:font-name="Times New Roman" fo:font-weight="bold" style:font-weight-asian="bold" fo:letter-spacing="-0.0069in" fo:language="hr" fo:country="HR"/>
    </style:style>
    <style:style style:name="T873" style:parent-style-name="Zadanifontodlomka" style:family="text">
      <style:text-properties style:font-name="Times New Roman" fo:font-weight="bold" style:font-weight-asian="bold" fo:language="hr" fo:country="HR"/>
    </style:style>
    <style:style style:name="T874" style:parent-style-name="Zadanifontodlomka" style:family="text">
      <style:text-properties style:font-name="Times New Roman" fo:font-weight="bold" style:font-weight-asian="bold" fo:letter-spacing="-0.0013in" fo:language="hr" fo:country="HR"/>
    </style:style>
    <style:style style:name="T875" style:parent-style-name="Zadanifontodlomka" style:family="text">
      <style:text-properties style:font-name="Times New Roman" fo:font-weight="bold" style:font-weight-asian="bold" fo:language="hr" fo:country="HR"/>
    </style:style>
    <style:style style:name="T876" style:parent-style-name="Zadanifontodlomka" style:family="text">
      <style:text-properties style:font-name="Times New Roman" fo:font-weight="bold" style:font-weight-asian="bold" fo:letter-spacing="-0.0048in" fo:language="hr" fo:country="HR"/>
    </style:style>
    <style:style style:name="T877" style:parent-style-name="Zadanifontodlomka" style:family="text">
      <style:text-properties style:font-name="Times New Roman" fo:font-weight="bold" style:font-weight-asian="bold" fo:language="hr" fo:country="HR"/>
    </style:style>
    <style:style style:name="T878" style:parent-style-name="Zadanifontodlomka" style:family="text">
      <style:text-properties style:font-name="Times New Roman" fo:font-weight="bold" style:font-weight-asian="bold" fo:letter-spacing="-0.0027in" fo:language="hr" fo:country="HR"/>
    </style:style>
    <style:style style:name="T879" style:parent-style-name="Zadanifontodlomka" style:family="text">
      <style:text-properties style:font-name="Times New Roman" fo:font-weight="bold" style:font-weight-asian="bold" fo:letter-spacing="-0.0069in" fo:language="hr" fo:country="HR"/>
    </style:style>
    <style:style style:name="P880" style:parent-style-name="Bezproreda" style:family="paragraph">
      <style:paragraph-properties fo:text-align="center"/>
    </style:style>
    <style:style style:name="T881" style:parent-style-name="Zadanifontodlomka" style:family="text">
      <style:text-properties style:font-name="Times New Roman" fo:font-weight="bold" style:font-weight-asian="bold" fo:letter-spacing="-0.0055in" fo:language="hr" fo:country="HR"/>
    </style:style>
    <style:style style:name="T882" style:parent-style-name="Zadanifontodlomka" style:family="text">
      <style:text-properties style:font-name="Times New Roman" fo:font-weight="bold" style:font-weight-asian="bold" fo:letter-spacing="-0.0048in" fo:language="hr" fo:country="HR"/>
    </style:style>
    <style:style style:name="T883" style:parent-style-name="Zadanifontodlomka" style:family="text">
      <style:text-properties style:font-name="Times New Roman" fo:font-weight="bold" style:font-weight-asian="bold" fo:letter-spacing="-0.0055in" fo:language="hr" fo:country="HR"/>
    </style:style>
    <style:style style:name="T884" style:parent-style-name="Zadanifontodlomka" style:family="text">
      <style:text-properties style:font-name="Times New Roman" fo:font-weight="bold" style:font-weight-asian="bold" fo:language="hr" fo:country="HR"/>
    </style:style>
    <style:style style:name="T885" style:parent-style-name="Zadanifontodlomka" style:family="text">
      <style:text-properties style:font-name="Times New Roman" fo:font-weight="bold" style:font-weight-asian="bold" fo:letter-spacing="-0.0055in" fo:language="hr" fo:country="HR"/>
    </style:style>
    <style:style style:name="T886" style:parent-style-name="Zadanifontodlomka" style:family="text">
      <style:text-properties style:font-name="Times New Roman" fo:font-weight="bold" style:font-weight-asian="bold" fo:letter-spacing="-0.0041in" fo:language="hr" fo:country="HR"/>
    </style:style>
    <style:style style:name="T887" style:parent-style-name="Zadanifontodlomka" style:family="text">
      <style:text-properties style:font-name="Times New Roman" fo:font-weight="bold" style:font-weight-asian="bold" fo:letter-spacing="-0.0055in" fo:language="hr" fo:country="HR"/>
    </style:style>
    <style:style style:name="T888" style:parent-style-name="Zadanifontodlomka" style:family="text">
      <style:text-properties style:font-name="Times New Roman" fo:font-weight="bold" style:font-weight-asian="bold" fo:letter-spacing="-0.0006in" fo:language="hr" fo:country="HR"/>
    </style:style>
    <style:style style:name="T889" style:parent-style-name="Zadanifontodlomka" style:family="text">
      <style:text-properties style:font-name="Times New Roman" fo:font-weight="bold" style:font-weight-asian="bold" fo:letter-spacing="-0.0055in" fo:language="hr" fo:country="HR"/>
    </style:style>
    <style:style style:name="P890" style:parent-style-name="Bezproreda" style:family="paragraph">
      <style:paragraph-properties fo:text-align="center"/>
      <style:text-properties style:font-name="Times New Roman" fo:font-weight="bold" style:font-weight-asian="bold" fo:letter-spacing="-0.0055in" fo:language="hr" fo:country="HR"/>
    </style:style>
    <style:style style:name="P891" style:parent-style-name="Bezproreda" style:family="paragraph">
      <style:text-properties style:font-name="Times New Roman" fo:language="hr" fo:country="HR"/>
    </style:style>
    <style:style style:name="P892" style:parent-style-name="Bezproreda" style:family="paragraph">
      <style:text-properties style:font-name="Times New Roman" fo:language="hr" fo:country="HR"/>
    </style:style>
    <style:style style:name="T893" style:parent-style-name="Zadanifontodlomka" style:family="text">
      <style:text-properties style:font-name="Times New Roman" fo:language="hr" fo:country="HR"/>
    </style:style>
    <style:style style:name="T894" style:parent-style-name="Zadanifontodlomka" style:family="text">
      <style:text-properties style:font-name="Times New Roman" style:font-weight-complex="bold" fo:language="hr" fo:country="HR"/>
    </style:style>
    <style:style style:name="T895" style:parent-style-name="Zadanifontodlomka" style:family="text">
      <style:text-properties style:font-name="Times New Roman" fo:language="hr" fo:country="HR"/>
    </style:style>
    <style:style style:name="P896" style:parent-style-name="Bezproreda" style:family="paragraph">
      <style:text-properties style:font-name="Times New Roman" fo:language="hr" fo:country="HR"/>
    </style:style>
    <style:style style:name="P897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898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899" style:parent-style-name="Bezproreda" style:family="paragraph">
      <style:text-properties style:font-name="Times New Roman" fo:language="hr" fo:country="HR"/>
    </style:style>
    <style:style style:name="P900" style:parent-style-name="Bezproreda" style:family="paragraph">
      <style:text-properties style:font-name="Times New Roman" fo:language="hr" fo:country="HR"/>
    </style:style>
    <style:style style:name="P901" style:parent-style-name="Bezproreda" style:family="paragraph">
      <style:text-properties style:font-name="Times New Roman" fo:language="hr" fo:country="HR"/>
    </style:style>
    <style:style style:name="P902" style:parent-style-name="Bezproreda" style:family="paragraph">
      <style:text-properties style:font-name="Times New Roman" fo:language="hr" fo:country="HR"/>
    </style:style>
    <style:style style:name="P903" style:parent-style-name="Bezproreda" style:family="paragraph">
      <style:text-properties style:font-name="Times New Roman" fo:language="hr" fo:country="HR"/>
    </style:style>
    <style:style style:name="P904" style:parent-style-name="Bezproreda" style:family="paragraph">
      <style:text-properties style:font-name="Times New Roman" fo:language="hr" fo:country="HR"/>
    </style:style>
    <style:style style:name="P905" style:parent-style-name="Bezproreda" style:family="paragraph">
      <style:text-properties style:font-name="Times New Roman" fo:language="hr" fo:country="HR"/>
    </style:style>
    <style:style style:name="P906" style:parent-style-name="Bezproreda" style:family="paragraph">
      <style:text-properties style:font-name="Times New Roman" fo:language="hr" fo:country="HR"/>
    </style:style>
    <style:style style:name="P907" style:parent-style-name="Bezproreda" style:family="paragraph">
      <style:text-properties style:font-name="Times New Roman" fo:language="hr" fo:country="HR"/>
    </style:style>
    <style:style style:name="P908" style:parent-style-name="Bezproreda" style:family="paragraph">
      <style:text-properties style:font-name="Times New Roman" fo:language="hr" fo:country="HR"/>
    </style:style>
    <style:style style:name="P909" style:parent-style-name="Bezproreda" style:family="paragraph">
      <style:text-properties style:font-name="Times New Roman" fo:language="hr" fo:country="HR"/>
    </style:style>
    <style:style style:name="P910" style:parent-style-name="Bezproreda" style:family="paragraph">
      <style:text-properties style:font-name="Times New Roman" fo:language="hr" fo:country="HR"/>
    </style:style>
    <style:style style:name="P911" style:parent-style-name="Bezproreda" style:family="paragraph">
      <style:text-properties style:font-name="Times New Roman" fo:language="hr" fo:country="HR"/>
    </style:style>
    <style:style style:name="P912" style:parent-style-name="Bezproreda" style:family="paragraph">
      <style:text-properties fo:language="hr" fo:country="HR"/>
    </style:style>
    <style:style style:name="P913" style:parent-style-name="Bezproreda" style:family="paragraph">
      <style:text-properties style:font-name="Times New Roman" fo:language="hr" fo:country="HR"/>
    </style:style>
    <style:style style:name="P914" style:parent-style-name="Bezproreda" style:family="paragraph">
      <style:text-properties style:font-name="Times New Roman" fo:language="hr" fo:country="HR"/>
    </style:style>
    <style:style style:name="P915" style:parent-style-name="Normal" style:family="paragraph">
      <style:paragraph-properties fo:text-align="justify" fo:margin-bottom="0.0104in" fo:margin-left="-0.0034in" fo:margin-right="0.3958in" fo:text-indent="-0.0069in">
        <style:tab-stops/>
      </style:paragraph-properties>
    </style:style>
    <style:style style:name="T916" style:parent-style-name="Zadanifontodlomka" style:family="text">
      <style:text-properties style:font-name="Times New Roman" style:font-name-asian="Times New Roman" fo:font-size="12pt" style:font-size-asian="12pt"/>
    </style:style>
    <style:style style:name="P917" style:parent-style-name="Normal" style:family="paragraph">
      <style:paragraph-properties fo:margin-bottom="0in"/>
    </style:style>
    <style:style style:name="T918" style:parent-style-name="Zadanifontodlomka" style:family="text">
      <style:text-properties style:font-name="Times New Roman" style:font-name-asian="Times New Roman"/>
    </style:style>
    <style:style style:name="P919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920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921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hr" fo:country="HR"/>
    </style:style>
    <style:style style:name="P922" style:parent-style-name="Normal" style:family="paragraph">
      <style:paragraph-properties fo:margin-bottom="0in"/>
    </style:style>
    <style:style style:name="P923" style:parent-style-name="Normal" style:family="paragraph">
      <style:paragraph-properties fo:margin-bottom="0.0034in" fo:line-height="110%" fo:margin-left="-0.0104in">
        <style:tab-stops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3.452in"/>
          <style:tab-stop style:type="center" style:position="3.9451in"/>
          <style:tab-stop style:type="center" style:position="5.130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24" style:parent-style-name="Normal" style:family="paragraph">
      <style:paragraph-properties fo:margin-bottom="0.0034in" fo:line-height="110%" fo:margin-left="-0.0104in">
        <style:tab-stops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3.452in"/>
          <style:tab-stop style:type="center" style:position="3.9451in"/>
          <style:tab-stop style:type="center" style:position="5.130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25" style:parent-style-name="Normal" style:family="paragraph">
      <style:paragraph-properties fo:margin-bottom="0.0034in" fo:line-height="110%" fo:margin-left="-0.0104in">
        <style:tab-stops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3.452in"/>
          <style:tab-stop style:type="center" style:position="3.9451in"/>
          <style:tab-stop style:type="center" style:position="5.1305in"/>
        </style:tab-stops>
      </style:paragraph-properties>
    </style:style>
    <style:style style:name="T92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92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92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929" style:parent-style-name="Zadanifontodlomka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3"/>
      <text:p text:style-name="P4">s 4. sjednice Općinskog vijeća Općine Čeminac održane dana 22. prosinca 2025. godine s početkom u 18:00 sati u Društvenom centru Općine Čeminac u Čemincu, Hrvatskih branitelja 4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očni vijećnici:</text:span></text:p>
          </table:table-cell>
          <table:table-cell table:style-name="TableCell13">
            <text:p text:style-name="P14">Manuel Mucak, Marina Kupina, Jasminka Šipoš, Nives Mustak, Vedran Šekutor, Ilija Džankić, Ivana Marković, Petar Kovačić, Tomislav Čulina i Maja Zadravec</text:p>
            <text:p text:style-name="P15"/>
          </table:table-cell>
        </table:table-row>
        <table:table-row table:style-name="TableRow16">
          <table:table-cell table:style-name="TableCell17">
            <text:p text:style-name="P18">Ostali nazočni:</text:p>
            <text:p text:style-name="P19"/>
          </table:table-cell>
          <table:table-cell table:style-name="TableCell20">
            <text:p text:style-name="P21">Danijel Rešetar – općinski načelnik Općine Čeminac</text:p>
            <text:p text:style-name="P22">Ivana Viljevac – pročelnica Jedinstvenog upravnog odjela</text:p>
            <text:p text:style-name="P23">Ljiljana Bajčinovci – voditelj Odsjeka za opće i administrativne poslove</text:p>
            <text:p text:style-name="P24"/>
          </table:table-cell>
        </table:table-row>
      </table:table>
      <text:p text:style-name="P25">Predsjednik Općinskog vijeća otvara 4. sjednicu Općinskog vijeća Općine Čeminac.</text:p>
      <text:p text:style-name="P26"/>
      <text:p text:style-name="P27">U nastavku predlaže Dnevni red dostavljen u Pozivu za 4. sjednicu Općinskog vijeća Općine Čeminac:</text:p>
      <text:p text:style-name="P28"/>
      <text:list text:style-name="LFO1" text:continue-numbering="true">
        <text:list-item>
          <text:p text:style-name="P29"><text:span text:style-name="T30">Usvajanje Zapisnika s 3. sjednice Općinskog vijeća Općine Čeminac;</text:span></text:p>
        </text:list-item>
        <text:list-item>
          <text:p text:style-name="P31">Izvješće Mandatne komisije o rezultatima dopunskog izbora članova Općinskog vijeća provedenog 5. listopada 2025. godine;</text:p>
        </text:list-item>
        <text:list-item>
          <text:p text:style-name="P32">Prijedlog 2. izmjena i dopuna Proračuna Općine Čeminac za 2025. godinu;</text:p>
        </text:list-item>
      </text:list>
      <text:p text:style-name="P33"/>
      <text:list text:style-name="LFO1" text:continue-numbering="true">
        <text:list-item>
          <text:p text:style-name="P34">Prijedlog Programa za 2026. godinu:</text:p>
        </text:list-item>
      </text:list>
      <text:list text:style-name="LFO2" text:continue-numbering="true">
        <text:list-item>
          <text:p text:style-name="P35">Program korištenja sredstava od raspolaganja poljoprivrednim zemljištem u vlasništvu države na <text:s text:c="2"/></text:p>
        </text:list-item>
      </text:list>
      <text:p text:style-name="P36"><text:s text:c="11"/>području Općine Čeminac za 2026. godinu;</text:p>
      <text:list text:style-name="LFO2" text:continue-numbering="true">
        <text:list-item>
          <text:p text:style-name="P37">Program održavanja komunalne infrastrukture u 2026. godini; <text:s/></text:p>
        </text:list-item>
        <text:list-item>
          <text:p text:style-name="P38">Program građenja komunalne infrastrukture na području Općine Čeminac u 2026. godini;</text:p>
        </text:list-item>
        <text:list-item>
          <text:p text:style-name="P39">Program javnih potreba u kulturi na području Općine Čeminac za 2026. godinu;</text:p>
        </text:list-item>
        <text:list-item>
          <text:p text:style-name="P40">Program javnih potreba u sportu na području Općine Čeminac za 2026. godinu;</text:p>
        </text:list-item>
        <text:list-item>
          <text:p text:style-name="P41">Program financiranja vjerskih zajednica iz Proračuna Općine Čeminac za 2026. godinu;</text:p>
        </text:list-item>
        <text:list-item>
          <text:p text:style-name="P42">Program javnih potreba u socijalnoj skrbi na području Općine Čeminac za 2026. godinu;</text:p>
        </text:list-item>
        <text:list-item>
          <text:p text:style-name="P43"><text:span text:style-name="T44">Program financiranja vatrogastva na području Općine Čeminac za 2026. godinu;</text:span></text:p>
        </text:list-item>
      </text:list>
      <text:p text:style-name="P45"/>
      <text:list text:style-name="LFO1" text:continue-numbering="true">
        <text:list-item>
          <text:p text:style-name="P46">Prijedlog Proračuna Općine Čeminac za 2026. godinu s projekcijama za 2027. i 2028. godinu;</text:p>
        </text:list-item>
        <text:list-item>
          <text:p text:style-name="P47">Prijedlog Odluke o izvršavanju Proračuna Općine Čeminac za 2026. godinu;</text:p>
        </text:list-item>
        <text:list-item>
          <text:p text:style-name="P48">Prijedlog Odluke o raspoređivanju sredstava za financiranje političkih stranaka i članova izabranih s liste grupe birača zastupljenih u Općinskom vijeću Općine Čeminac za 2026. godinu;</text:p>
        </text:list-item>
      </text:list>
      <text:p text:style-name="P49"/>
      <text:list text:style-name="LFO1" text:continue-numbering="true">
        <text:list-item>
          <text:p text:style-name="P50">Prijedlog Odluke o subvencijama i naknadama za osnovnoškolce, srednjoškolce i studente s područja Općine Čeminac; <text:s text:c="4"/></text:p>
        </text:list-item>
        <text:list-item>
          <text:p text:style-name="P51">Prijedlog Odluke o zaštiti socijalnog standarda korisnika zajamčene minimalne naknade, umirovljenika, roditelja odgojitelja i ostalih mještana s područja Općine Čeminac;</text:p>
        </text:list-item>
        <text:list-item>
          <text:p text:style-name="P52">Prijedlog Odluke o mjerilima za naplatu usluga Dječjeg vrtića „Ivančica“ Čeminac od roditelja – korisnika usluga;<text:s/></text:p>
        </text:list-item>
        <text:list-item>
          <text:p text:style-name="P53">Prijedlog Odluke o davanju koncesije za obavljanje dimnjačarskih poslova na području Općine Čeminac;</text:p>
        </text:list-item>
        <text:list-item>
          <text:p text:style-name="P54">Prijedlog Odluke o izradi izmjene i dopune Prostornog plana uređenja Općine Čeminac;</text:p>
        </text:list-item>
        <text:list-item>
          <text:p text:style-name="P55">Izvješće o obavljenoj provjeri provedbenog naloga i preporuka danih u reviziji učinkovitosti;</text:p>
        </text:list-item>
        <text:list-item>
          <text:p text:style-name="P56">Prijedlog Zaključka o usvajanju Plana upravljanja destinacijom Turističke zajednice područja Baranje za razdoblje 2026. do 2029. godine;</text:p>
        </text:list-item>
        <text:list-item>
          <text:p text:style-name="P57">Prijedlog Odluke o sufinanciranju uklanjanja ruševnih kuća na području Općine Čeminac u 2026. godini;</text:p>
        </text:list-item>
        <text:list-item>
          <text:p text:style-name="P58">Prijedlog Odluke o uvođenju riznice Općine Čeminac</text:p>
        </text:list-item>
        <text:list-item>
          <text:p text:style-name="P59"><text:span text:style-name="T60">Slobodna riječ.</text:span></text:p>
        </text:list-item>
      </text:list>
      <text:p text:style-name="P61"/>
      <text:p text:style-name="P62">Drugih prijedloga nema.</text:p>
      <text:p text:style-name="P63">Predsjednik Općinskog vijeća Općine Čeminac daje prijedlog na glasovanje.</text:p>
      <text:p text:style-name="P64"><text:span text:style-name="T65">Dnevni red prihvaćen je jednoglasno, s 10 glasova 'za'.<text:s/></text:span></text:p>
      <text:p text:style-name="P66"/>
      <text:p text:style-name="P67"/>
      <text:soft-page-break/>
      <text:p text:style-name="P68">AD.1. Usvajanje Zapisnika s 3. sjednice Općinskog vijeća Općine Čeminac</text:p>
      <text:p text:style-name="P69"/>
      <text:p text:style-name="P70">Predsjednik Općinskog vijeća poziva nazočne vijećnike da daju eventualne primjedbe ili dopune na Zapisnik s 3. sjednice Općinskog vijeća. Prijedlog Zapisnika dostavljen je vijećnicima uz Poziv za 4. sjednicu Općinskog vijeća.</text:p>
      <text:p text:style-name="P71"><text:span text:style-name="T72"><text:tab/></text:span><text:span text:style-name="T73"><text:tab/>Primjedbi niti dopuna nema.</text:span></text:p>
      <text:p text:style-name="P74">Predsjednik daje na glasovanje usvajanje Zapisnika.<text:s/></text:p>
      <text:p text:style-name="P75"><text:span text:style-name="T76">Zapisnik s 3. sjednice Općinskog vijeća usvojen je <text:s/>jednoglasno, <text:s/>s 10 glasova 'za'.</text:span></text:p>
      <text:p text:style-name="P77"/>
      <text:p text:style-name="P78"><text:span text:style-name="T79">AD.2.<text:s/></text:span><text:span text:style-name="T80">Izvješće Mandatne komisije o rezultatima dopunskog izbora članova Općinskog vijeća provedenog<text:s/></text:span></text:p>
      <text:p text:style-name="P81"><text:s text:c="11"/>5. listopada 2025. godine</text:p>
      <text:p text:style-name="P82"/>
      <text:p text:style-name="P83"><text:span text:style-name="T84">Prijedlog Zaključka o<text:s/></text:span><text:span text:style-name="T85">prihvaćanju Izvješća Mandatne komisije o rezultatima dopunskog izbora članova Općinskog vijeća Općine Čeminac provedenog 5. listopada 2025. godine<text:s/></text:span><text:span text:style-name="T86">dostavljen je vijećnicima uz Poziv za 3. sjednicu Općinskog vijeća.</text:span></text:p>
      <text:p text:style-name="P87">Predsjednik poziva predsjednicu Mandatne komisije da podnese Izvješće.</text:p>
      <text:p text:style-name="P88">Predsjednica Mandatne komisije Marina Kupina podnosi<text:s/></text:p>
      <text:p text:style-name="P89"/>
      <text:p text:style-name="P90">IZVJEŠĆE</text:p>
      <text:p text:style-name="P91">o rezultatima dopunskog izbora članova Općinskog vijeća Općine Čeminac</text:p>
      <text:p text:style-name="P92">provedenog 5. listopada 2025.</text:p>
      <text:p text:style-name="P93"/>
      <text:p text:style-name="P94"><text:span text:style-name="T95">Na osnovi članka 109., u svezi članka 53. točke 10. i članka 86. Zakona o lokalnim izborima ("Narodne novine", broj 144/12, 121/16, 98/19, 42/20, 144/20 i 37/21, dalje: Zakon), Općinsko izborno povjerenstvo Općine Čeminac utvrdilo je i objavljuje</text:span><text:span text:style-name="T96"><text:s text:c="2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2">
            <text:p text:style-name="P112"><text:span text:style-name="T113"><text:s/>KONAČNE REZULT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DOPUNSKOG IZBORA ČLANOVA<text:s/></text:span><text:span text:style-name="T118"><text:line-break/>OPĆINSKOG VIJEĆA OPĆINE ČEMIN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<text:span text:style-name="T122">IZ REDA PRIPADNIKA SRPSKE NACIONALNE MANJ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PROVEDENOG 5. LISTOPADA 2025.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<text:span text:style-name="T158">I.</text:span></text:p>
          </table:table-cell>
          <table:table-cell table:style-name="TableCell159" table:number-columns-spanned="11" table:number-rows-spanned="2">
            <text:p text:style-name="Normal"><text:span text:style-name="T160">Od ukupno<text:s/></text:span><text:span text:style-name="T161">147</text:span><text:span text:style-name="T162"><text:s/>birača upisanih u popis birača, glasovanju je pristupilo<text:s/></text:span><text:span text:style-name="T163">10</text:span><text:span text:style-name="T164"><text:s/>birača, odnosno<text:s/></text:span><text:span text:style-name="T165">6,80</text:span><text:span text:style-name="T166">%, od čega je prema glasačkim listićima glasovalo<text:s/></text:span><text:span text:style-name="T167">10</text:span><text:span text:style-name="T168"><text:s/>birača, odnosno<text:s/></text:span><text:span text:style-name="T169">6,80</text:span><text:span text:style-name="T170">%.</text:span><text:span text:style-name="T171"><text:line-break/></text:span><text:span text:style-name="T172"><text:line-break/>Važećih glasačkih listića bilo je<text:s/></text:span><text:span text:style-name="T173">10</text:span><text:span text:style-name="T174">, odnosno<text:s/></text:span><text:span text:style-name="T175">100,00</text:span><text:span text:style-name="T176">%.</text:span><text:span text:style-name="T177"><text:line-break/></text:span><text:span text:style-name="T178"><text:line-break/>Nevažećih glasačkih listića bilo je<text:s/></text:span><text:span text:style-name="T179">0</text:span><text:span text:style-name="T180">, odnosno<text:s/></text:span><text:span text:style-name="T181">0,00</text:span><text:span text:style-name="T182">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Normal"><text:span text:style-name="T189">II.</text:span></text:p>
          </table:table-cell>
          <table:table-cell table:style-name="TableCell190" table:number-columns-spanned="11">
            <text:p text:style-name="Normal"><text:span text:style-name="T191">Pojedine kandidacijske liste dobile su sljedeći broj glaso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Normal"><text:span text:style-name="T219">1.</text:span></text:p>
          </table:table-cell>
          <table:covered-table-cell/>
          <table:table-cell table:style-name="TableCell220" table:number-columns-spanned="6">
            <text:p text:style-name="Normal"><text:span text:style-name="T221">KANDIDACIJSKA LISTA GRUPE BIRAČ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Normal"><text:span text:style-name="T226">glasova</text:span></text:p>
          </table:table-cell>
          <table:table-cell table:style-name="TableCell227" table:number-columns-spanned="2">
            <text:p text:style-name="P228"><text:span text:style-name="T229">100,00%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10">
            <text:p text:style-name="Normal"><text:span text:style-name="T236">MAJA ZADRAVEC - nositeljica kandidacijske li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Normal"><text:span text:style-name="T242">III.</text:span></text:p>
          </table:table-cell>
          <table:table-cell table:style-name="TableCell243" table:number-columns-spanned="11" table:number-rows-spanned="2">
            <text:p text:style-name="Normal"><text:span text:style-name="T244">Kandidacijske liste koje su dobile najmanje 5% važećih glasova birača i koje na osnovi članka 109., u svezi članka 84. stavka 1. Zakona sudjeluju u diobi mjesta u Općinskom vijeću Općine Čeminac s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Normal"><text:span text:style-name="T254">1.</text:span></text:p>
          </table:table-cell>
          <table:covered-table-cell/>
          <table:table-cell table:style-name="TableCell255" table:number-columns-spanned="10">
            <text:p text:style-name="Normal"><text:span text:style-name="T256">KANDIDACIJSKA LISTA GRUPE BIRAČ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10">
            <text:p text:style-name="Normal"><text:span text:style-name="T263">MAJA ZADRAVEC - nositeljica kandidacijske li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Normal"><text:span text:style-name="T269">IV.</text:span></text:p>
          </table:table-cell>
          <table:table-cell table:style-name="TableCell270" table:number-columns-spanned="11">
            <text:p text:style-name="Normal"><text:span text:style-name="T271">Na osnovi članka 109., u svezi članka 85. Zakona, utvrđuje se da je kandidacijska li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Normal"><text:span text:style-name="T302">1.</text:span></text:p>
          </table:table-cell>
          <table:covered-table-cell/>
          <table:table-cell table:style-name="TableCell303" table:number-columns-spanned="10">
            <text:p text:style-name="Normal"><text:span text:style-name="T304">KANDIDACIJSKA LISTA GRUPE BIRAČ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10">
            <text:p text:style-name="Normal"><text:span text:style-name="T311">MAJA ZADRAVEC - nositeljica kandidacijske li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10">
            <text:p text:style-name="Normal"><text:span text:style-name="T343">dobila<text:s/></text:span><text:span text:style-name="T344">1</text:span><text:span text:style-name="T345"><text:s text:c="2"/>mjesto te da je s te kandidacijske liste u Općinsko vijeće Općine Čeminac iz reda pripadnika srpske nacionalne manjine izabra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Normal"><text:span text:style-name="T377">1.</text:span></text:p>
          </table:table-cell>
          <table:table-cell table:style-name="TableCell378" table:number-columns-spanned="8">
            <text:p text:style-name="Normal"><text:span text:style-name="T379">MAJA ZADRAV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Normal"/>
          </table:table-cell>
        </table:table-row>
      </table:table>
      <text:p text:style-name="P381"/>
      <text:p text:style-name="P382">KLASA: 024-01/25-04/04</text:p>
      <text:p text:style-name="P383">URBROJ: 2158-11-01-25-1</text:p>
      <text:p text:style-name="P384"/>
      <text:p text:style-name="P385"/>
      <text:p text:style-name="P386"/>
      <text:p text:style-name="P387"><text:span text:style-name="T388">Općinsko vijeće Općine Čeminac jednoglasno</text:span><text:span text:style-name="T389">, <text:s/>s 10 glasova 'za', donosi</text:span></text:p>
      <text:p text:style-name="P390"/>
      <text:p text:style-name="P391">Z A K LJ U Č A K</text:p>
      <text:p text:style-name="P392">o prihvaćanju Izvješća Mandatne komisije o rezultatima dopunskog izbora članova</text:p>
      <text:p text:style-name="P393">Općinskog vijeća Općine Čeminac provedenog 5. listopada 2025. godine</text:p>
      <text:p text:style-name="P394"/>
      <text:p text:style-name="P395">Članak 1.</text:p>
      <text:p text:style-name="P396"><text:span text:style-name="T397"><text:tab/></text:span><text:span text:style-name="T398">Općinsko vijeće Općine Čeminac prihvaća Izvješće Mandatne komisije o rezultatima dopunskog izbora članova Općinskog vijeća Općine Čeminac provedenog 5. listopada 2025. godine, KLASA:024-01/25-04/04, URBROJ:2158-11-01-25-1.<text:s/></text:span></text:p>
      <text:p text:style-name="P399">Članak 2.</text:p>
      <text:p text:style-name="P400"><text:tab/>Izvješće iz članka 1. ovog Zaključka prilaže se uz ovaj Zaključak i čini njegov sastavni dio.</text:p>
      <text:p text:style-name="P401"/>
      <text:p text:style-name="P402">Članak 3.</text:p>
      <text:p text:style-name="P403"><text:tab/>Ovaj Zaključak stupa na snagu i primjenjuje se danom donošenja, a bit će objavljen u “Službenom glasniku” Općine Čeminac.</text:p>
      <text:p text:style-name="P404"/>
      <text:p text:style-name="Bezproreda"><text:span text:style-name="T405">KLASA:024-01/25-01/04 <text:s text:c="7"/></text:span></text:p>
      <text:p text:style-name="P406">URBROJ:2158-11-25-01-2</text:p>
      <text:p text:style-name="P407"/>
      <text:p text:style-name="P408"><text:span text:style-name="T409">Nakon prihvaćenog izvješća Mandatne komisije,<text:s/></text:span><text:span text:style-name="T410">pročelnica Jedinstvenog upravnog odjela čita tekst prisege:</text:span><text:span text:style-name="T411"><text:s/></text:span></text:p>
      <text:p text:style-name="P412">'Prisežem svojom čašću da ću prava i obveze vijećnika Općinskog vijeća obavljati savjesno i odgovorno radi gospodarskog i socijalnog probitka Općine Čeminac, da ću se u obavljanju dužnosti vijećnika pridržavati Ustava, Zakona i Statuta Općine Čeminac i da ću štititi ustavni poredak Republike Hrvatske',</text:p>
      <text:p text:style-name="P413"><text:span text:style-name="T414">vijećnica Maja Zadravec izgovara riječ '</text:span><text:span text:style-name="T415">prisežem</text:span><text:span text:style-name="T416">' te potom tekst prisege i potpisuje.</text:span></text:p>
      <text:p text:style-name="P417"/>
      <text:p text:style-name="P418">AD.3. Prijedlog 2. izmjena i dopuna Proračuna Općine Čeminac za 2025. godinu</text:p>
      <text:p text:style-name="P419"/>
      <text:p text:style-name="P420"><text:span text:style-name="T421">Prijedlog 2.<text:s/></text:span><text:span text:style-name="T422">izmjena i dopuna Proračuna Općine Čeminac za 2025. godinu</text:span><text:span text:style-name="T423"><text:s/>dostavljen je vijećnicima uz Poziv za 4. sjednicu Općinskog vijeća.</text:span></text:p>
      <text:p text:style-name="P424"><text:tab/></text:p>
      <text:p text:style-name="P425">Predsjednik otvara raspravu, kako se nitko nije prijavio, zaključuje raspravu.</text:p>
      <text:p text:style-name="P426"><text:span text:style-name="T427">Predsjednik daje Prijedlog na glasovanje, te nakon glasovanja konstatira da <text:s/>Općinsko vijeće Općine Čeminac<text:s/></text:span><text:span text:style-name="T428">jednoglasno, <text:s/>s 10 glasova 'za', donosi</text:span></text:p>
      <text:p text:style-name="P429"/>
      <text:p text:style-name="P430">2. IZMJENE I DOPUNE PRORAČUNA OPĆINE ČEMINAC</text:p>
      <text:p text:style-name="P431">ZA 2025. GODINU</text:p>
      <text:p text:style-name="P432"/>
      <text:p text:style-name="P433">KLASA: 400-01/24-01/01</text:p>
      <text:p text:style-name="P434">URBROJ: 2158-11-01-25-14</text:p>
      <text:p text:style-name="P435"/>
      <text:p text:style-name="P436">Tekst <text:s/>2. Izmjena i dopuna Proračuna Općine Čeminac za 2025. godinu dio je ovog Zapisnika.<text:s/></text:p>
      <text:p text:style-name="P437"/>
      <text:p text:style-name="P438">AD.4. Prijedlog Programa za 2026. godinu:</text:p>
      <text:list text:style-name="LFO3" text:continue-numbering="true">
        <text:list-item>
          <text:p text:style-name="P439">Program korištenja sredstava od raspolaganja poljoprivrednim zemljištem u vlasništvu države na <text:s text:c="2"/></text:p>
        </text:list-item>
      </text:list>
      <text:p text:style-name="P440"><text:s text:c="10"/>području Općine Čeminac za 2026. godinu;</text:p>
      <text:list text:style-name="LFO3" text:continue-numbering="true">
        <text:list-item>
          <text:p text:style-name="P441">Program održavanja komunalne infrastrukture u 2026. godini; <text:s/></text:p>
        </text:list-item>
        <text:list-item>
          <text:p text:style-name="P442">Program građenja komunalne infrastrukture na području Općine Čeminac u 2026. godini;</text:p>
        </text:list-item>
        <text:list-item>
          <text:p text:style-name="P443">Program javnih potreba u kulturi na području Općine Čeminac za 2026. godinu;</text:p>
        </text:list-item>
        <text:list-item>
          <text:p text:style-name="P444">Program javnih potreba u sportu na području Općine Čeminac za 2026. godinu;</text:p>
        </text:list-item>
        <text:list-item>
          <text:p text:style-name="P445">Program financiranja vjerskih zajednica iz Proračuna Općine Čeminac za 2026. godinu;</text:p>
        </text:list-item>
        <text:list-item>
          <text:p text:style-name="P446">Program javnih potreba u socijalnoj skrbi na području Općine Čeminac za 2026. godinu;</text:p>
        </text:list-item>
        <text:list-item>
          <text:p text:style-name="P447"><text:span text:style-name="T448">Program financiranja vatrogastva na području Općine Čeminac za 2026. godinu;</text:span></text:p>
        </text:list-item>
      </text:list>
      <text:p text:style-name="P449"/>
      <text:list text:style-name="LFO4" text:continue-numbering="true">
        <text:list-item>
          <text:p text:style-name="P450">Program korištenja sredstava od raspolaganja poljoprivrednim zemljištem u vlasništvu države na području Općine Čeminac za 2026. godinu</text:p>
        </text:list-item>
      </text:list>
      <text:p text:style-name="P451">Prijedlog Programa dostavljen je vijećnicima uz Poziv za 4. sjednicu Općinskog vijeća.</text:p>
      <text:p text:style-name="P452"/>
      <text:p text:style-name="P453"><text:span text:style-name="T454">Općinsko vijeće Općine Čeminac <text:s/>bez rasprave <text:s/>jednoglasno, s 10 glasova<text:s/></text:span><text:span text:style-name="T455">'za',</text:span><text:span text:style-name="T456">, donosi</text:span></text:p>
      <text:p text:style-name="P457"/>
      <text:p text:style-name="P458">PROGRAM</text:p>
      <text:p text:style-name="P459"><text:span text:style-name="T460">korištenja sredstava od<text:s/></text:span><text:span text:style-name="T461">raspolaganja poljoprivrednim zemljištem u vlasništvu države na području Općine Čeminac za 2026. godinu</text:span></text:p>
      <text:p text:style-name="P462"/>
      <text:p text:style-name="P463">KLASA: 400-01/25-01/02</text:p>
      <text:p text:style-name="P464">URBROJ: 2158-11-01-25-5</text:p>
      <text:p text:style-name="P465"><text:span text:style-name="T466">Tekst Programa<text:s/></text:span><text:span text:style-name="T467">dio je ovog Zapisnika.</text:span></text:p>
      <text:p text:style-name="P468"/>
      <text:p text:style-name="P469">b) Program održavanja komunalne infrastrukture u 2026. godini</text:p>
      <text:p text:style-name="P470">Prijedlog Programa dostavljen je vijećnicima uz Poziv za 4. sjednicu Općinskog vijeća.</text:p>
      <text:p text:style-name="P471"/>
      <text:p text:style-name="P472"><text:span text:style-name="T473">Općinsko vijeće Općine Čeminac <text:s/>bez rasprave <text:s/>jednoglasno, s 10 glasova<text:s/></text:span><text:span text:style-name="T474">'za'</text:span><text:span text:style-name="T475"><text:s/>, donosi</text:span></text:p>
      <text:p text:style-name="P476"/>
      <text:p text:style-name="P477">PROGRAM</text:p>
      <text:p text:style-name="P478">održavanja komunalne infrastrukture u 2025. godini</text:p>
      <text:p text:style-name="P479">KLASA: 400-01/25-01/02</text:p>
      <text:p text:style-name="P480">URBROJ: 2158-11-01-25-6</text:p>
      <text:p text:style-name="P481"><text:span text:style-name="T482">Tekst Programa<text:s/></text:span><text:span text:style-name="T483">dio je ovog Zapisnika.</text:span></text:p>
      <text:p text:style-name="P484"/>
      <text:p text:style-name="P485"><text:span text:style-name="T486">c)<text:s/></text:span><text:span text:style-name="T487">Program građenja komunalne infrastrukture na području Općine Čeminac u 2026. godini</text:span></text:p>
      <text:p text:style-name="P488"><text:span text:style-name="T489"><text:s text:c="4"/></text:span><text:span text:style-name="T490">Prijedlog Programa dostavljen je vijećnicima uz Poziv za 4. sjednicu Općinskog vijeća.</text:span></text:p>
      <text:p text:style-name="P491"><text:span text:style-name="T492">Općinsko vijeće Općine Čeminac <text:s/>bez rasprave <text:s/>jednoglasno, s 10 glasova<text:s/></text:span><text:span text:style-name="T493">'za'</text:span><text:span text:style-name="T494"><text:s/>, donosi</text:span></text:p>
      <text:p text:style-name="P495"/>
      <text:p text:style-name="P496">PROGRAM</text:p>
      <text:p text:style-name="P497">građenja komunalne infrastrukture na području Općine Čeminac u 2026. godini</text:p>
      <text:p text:style-name="P498"/>
      <text:p text:style-name="P499">KLASA: 400-01/25-01/02</text:p>
      <text:p text:style-name="P500">URBROJ: 2158-11-01-25-7</text:p>
      <text:p text:style-name="P501"><text:span text:style-name="T502">Tekst Programa<text:s/></text:span><text:span text:style-name="T503">dio je ovog Zapisnika.</text:span></text:p>
      <text:p text:style-name="P504"/>
      <text:p text:style-name="P505"><text:span text:style-name="T506">d)<text:s/></text:span><text:span text:style-name="T507">Program javnih potreba u kulturi na području Općine Čeminac za 2026. godinu</text:span></text:p>
      <text:p text:style-name="P508"><text:span text:style-name="T509">Prijedlog Programa dostavljen je vijećnicima uz Poziv za 4. sjednicu Općinskog vijeća.</text:span></text:p>
      <text:p text:style-name="P510"><text:span text:style-name="T511">Općinsko vijeće Općine Čeminac <text:s/>bez rasprave <text:s/>jednoglasno, s 10 glasova<text:s/></text:span><text:span text:style-name="T512">'za'</text:span><text:span text:style-name="T513"><text:s/>, donosi</text:span></text:p>
      <text:p text:style-name="P514"/>
      <text:p text:style-name="P515">PROGRAM</text:p>
      <text:p text:style-name="P516">javnih potreba u kulturi na području Općine Čeminac za 2026. godinu</text:p>
      <text:p text:style-name="P517"/>
      <text:p text:style-name="P518">KLASA: 400-01/25-01/02</text:p>
      <text:p text:style-name="P519">URBROJ: 2158-11-01-25-8</text:p>
      <text:p text:style-name="P520"><text:span text:style-name="T521">Tekst Programa<text:s/></text:span><text:span text:style-name="T522">dio je ovog Zapisnika.</text:span></text:p>
      <text:p text:style-name="P523"/>
      <text:p text:style-name="P524">e) Program javnih potreba u sportu na području Općine Čeminac za 2026. godinu</text:p>
      <text:p text:style-name="P525"><text:span text:style-name="T526"><text:s text:c="4"/>Prijedlog Programa dostavljen je vijećnicima uz Poziv za 4. sjednicu Općinskog vijeća.</text:span></text:p>
      <text:soft-page-break/>
      <text:p text:style-name="P527"><text:span text:style-name="T528">Općinsko vijeće Općine Čeminac <text:s/>bez rasprave <text:s/>jednoglasno, s 10 glasova<text:s/></text:span><text:span text:style-name="T529">'za'</text:span><text:span text:style-name="T530"><text:s/>, donosi</text:span></text:p>
      <text:p text:style-name="P531"/>
      <text:p text:style-name="P532">PROGRAM</text:p>
      <text:p text:style-name="P533"><text:span text:style-name="T534">javnih potreba u sportu na području Općine Čeminac za 2026. godinu</text:span></text:p>
      <text:p text:style-name="P535"/>
      <text:p text:style-name="P536">KLASA: 400-01/25-01/02</text:p>
      <text:p text:style-name="P537">URBROJ: 2158-11-01-25-9</text:p>
      <text:p text:style-name="P538"><text:span text:style-name="T539">Tekst Programa<text:s/></text:span><text:span text:style-name="T540">dio je ovog Zapisnika.</text:span></text:p>
      <text:p text:style-name="P541"/>
      <text:p text:style-name="P542">f) Program financiranja vjerskih zajednica iz Proračuna Općine Čeminac za 2026. godinu</text:p>
      <text:p text:style-name="P543"><text:span text:style-name="T544"><text:s text:c="4"/></text:span><text:span text:style-name="T545">Prijedlog Programa dostavljen je vijećnicima uz Poziv za 4. sjednicu Općinskog vijeća.</text:span></text:p>
      <text:p text:style-name="P546"><text:span text:style-name="T547">Općinsko vijeće Općine Čeminac <text:s/>bez rasprave <text:s/>jednoglasno, s 10 glasova<text:s/></text:span><text:span text:style-name="T548">'za'</text:span><text:span text:style-name="T549"><text:s/>, donosi</text:span></text:p>
      <text:p text:style-name="P550"/>
      <text:p text:style-name="P551">PROGRAM</text:p>
      <text:p text:style-name="P552">financiranja vjerskih zajednica iz Proračuna Općine Čeminac za 2026. godinu</text:p>
      <text:p text:style-name="P553"/>
      <text:p text:style-name="P554">KLASA: 400-01/25-01/02</text:p>
      <text:p text:style-name="P555">URBROJ: 2158-11-01-25-10</text:p>
      <text:p text:style-name="P556"><text:span text:style-name="T557">Tekst Programa<text:s/></text:span><text:span text:style-name="T558">dio je ovog Zapisnika.</text:span></text:p>
      <text:p text:style-name="P559"/>
      <text:p text:style-name="P560">g) Program javnih potreba u socijalnoj skrbi na području Općine Čeminac za 2026. godinu</text:p>
      <text:p text:style-name="P561"><text:span text:style-name="T562"><text:s text:c="4"/></text:span><text:span text:style-name="T563">Prijedlog Programa dostavljen je vijećnicima uz Poziv za 4. sjednicu Općinskog vijeća.</text:span></text:p>
      <text:p text:style-name="P564">Vijećnik Petar Kovačić: Postavio je pitanje vezano za aktivnost 'Potpora za plinske priključke', da li su to potpore za nove ili stare priključke.</text:p>
      <text:p text:style-name="P565">Na pitanje odgovara općinski načelnik da su to potpore za plinske priključke na temelju postojećih odluka, a koje nisu isplaćene svima koji su ostvarili to pravo.</text:p>
      <text:p text:style-name="P566">Vijećnik Petar Kovačić: Opći akt ne može imati povratno djelovanje sukladno članku 73. stavak 5. Zakona o lokalnoj i područnoj (regionalnoj) samoupravi i odredbi Statuta Općine Čeminac.</text:p>
      <text:p text:style-name="P567">Drugih primjedbi niti prijedloga nema.</text:p>
      <text:p text:style-name="P568">Predsjednik Općinskog vijeća Općine Čeminac daje prijedlog na glasovanje.</text:p>
      <text:p text:style-name="P569"/>
      <text:p text:style-name="P570"><text:span text:style-name="T571">Općinsko vijeće Općine Čeminac <text:s/>većinom, s 8 glasova<text:s/></text:span><text:span text:style-name="T572">'za', 2 glasa protiv</text:span><text:span text:style-name="T573"><text:s/>, donosi</text:span></text:p>
      <text:p text:style-name="P574"/>
      <text:p text:style-name="P575">PROGRAM</text:p>
      <text:p text:style-name="P576">javnih potreba u socijalnoj skrbi na području Općine Čeminac za 2026. godinu</text:p>
      <text:p text:style-name="P577"/>
      <text:p text:style-name="P578">KLASA: 400-01/25-01/02</text:p>
      <text:p text:style-name="P579">URBROJ: 2158-11-01-25-11</text:p>
      <text:p text:style-name="P580"><text:span text:style-name="T581">Tekst Programa<text:s/></text:span><text:span text:style-name="T582">dio je ovog Zapisnika.</text:span></text:p>
      <text:p text:style-name="P583">h) Program financiranja vatrogastva na području Općine Čeminac za 2026. godinu</text:p>
      <text:p text:style-name="P584"><text:span text:style-name="T585"><text:s text:c="5"/>Prijedlog Programa dostavljen je vijećnicima uz Poziv za 4. sjednicu Općinskog vijeća.</text:span></text:p>
      <text:p text:style-name="P586"><text:span text:style-name="T587">Općinsko vijeće Općine Čeminac <text:s/>bez rasprave <text:s/>jednoglasno, sa 10 glasova<text:s/></text:span><text:span text:style-name="T588">'za'</text:span><text:span text:style-name="T589"><text:s/>, donosi</text:span></text:p>
      <text:p text:style-name="P590"/>
      <text:p text:style-name="P591">PROGRAM</text:p>
      <text:p text:style-name="P592">financiranja vatrogastva na području Općine Čeminac za 2026. godinu</text:p>
      <text:p text:style-name="P593"/>
      <text:p text:style-name="P594">KLASA: 400-01/25-01/02</text:p>
      <text:p text:style-name="P595">URBROJ: 2158-11-01-25-12</text:p>
      <text:p text:style-name="P596"><text:span text:style-name="T597">Tekst Programa<text:s/></text:span><text:span text:style-name="T598">dio je ovog Zapisnika.</text:span></text:p>
      <text:p text:style-name="P599"/>
      <text:p text:style-name="P600">AD.5. Prijedlog Proračuna Općine Čeminac za 2026. godinu s projekcijama za 2027. i 2028. godinu</text:p>
      <text:p text:style-name="P601"><text:s text:c="11"/>Prijedlog Proračuna Općine Čeminac za 2026. godinu s projekcijama za 2027. i 2028. godinu dostavljen je vijećnicima uz Poziv za 4. sjednicu Općinskog vijeća.</text:p>
      <text:p text:style-name="P602">Vijećnik Tomislav Čulina: Za sportske udruge za 2026. godinu planirano je 103.000,00 eura, da li su udruge opravdale troškove za 2025. godinu?</text:p>
      <text:p text:style-name="P603">Na pitanje odgovara općinski načelnik: Početkom 2026. godine Općina će raspisati Natječaja je financiranje projekata i programa rada udruga iz proračuna Općine Čeminac. Rok za izvješće do kraja godine.</text:p>
      <text:p text:style-name="Bezproreda"><text:span text:style-name="T604">Drugih pitanja niti prijedloga nema.</text:span></text:p>
      <text:p text:style-name="P605">Predsjednik Općinskog vijeća daje prijedlog na glasovanje.</text:p>
      <text:p text:style-name="P606"><text:span text:style-name="T607">U nastavku Općinsko vijeće Općine Čeminac <text:s/>jednoglasno, sa 10 glasova<text:s/></text:span><text:span text:style-name="T608">'za'</text:span><text:span text:style-name="T609"><text:s/>, donosi</text:span></text:p>
      <text:p text:style-name="P610"/>
      <text:p text:style-name="P611">Proračun Općine Čeminac</text:p>
      <text:p text:style-name="P612">za 2026. godinu s projekcijama za 2027. i 2028. godinu</text:p>
      <text:p text:style-name="P613"/>
      <text:p text:style-name="P614"/>
      <text:p text:style-name="P615">KLASA: 400-01/25-01/02</text:p>
      <text:p text:style-name="P616">URBROJ: 2158-11-01-25-3</text:p>
      <text:p text:style-name="P617"><text:span text:style-name="T618">Tekst Proračuna Općine Čeminac za 2026. godinu s projekcijama za 2027. i 2028. godinu dio je ovog Zapisnika.</text:span></text:p>
      <text:p text:style-name="P619"/>
      <text:p text:style-name="P620">AD.6. Prijedlog Odluke o izvršavanju Proračuna Općine Čeminac za 2026. godinu</text:p>
      <text:p text:style-name="P621"><text:span text:style-name="T622"><text:s text:c="11"/>Prijedlog Odluke o izvršavanju Proračuna Općine Čeminac za 2026. godinu dostavljen je vijećnicima uz Poziv za 4. sjednicu Općinskog vijeća.</text:span></text:p>
      <text:p text:style-name="Bezproreda"><text:span text:style-name="T623"><text:s text:c="11"/></text:span></text:p>
      <text:p text:style-name="P624"><text:span text:style-name="T625">Općinsko vijeće Općine Čeminac <text:s/>bez rasprave <text:s/>jednoglasno, sa 10 glasova<text:s/></text:span><text:span text:style-name="T626">'za'</text:span><text:span text:style-name="T627"><text:s/>, donosi</text:span></text:p>
      <text:p text:style-name="P628"/>
      <text:p text:style-name="P629">O D L U K U</text:p>
      <text:p text:style-name="P630">o izvršavanju Proračuna Općine Čeminac za 2026. godinu</text:p>
      <text:p text:style-name="P631">KLASA: 400-01/25-01/02</text:p>
      <text:p text:style-name="P632">URBROJ: 2158-11-01-25-4</text:p>
      <text:p text:style-name="P633">Tekst Odluke o izvršavanju Proračuna Općine Čeminac za 2026. godinu dio je ovog Zapisnika.</text:p>
      <text:p text:style-name="P634"/>
      <text:p text:style-name="P635">AD.7. Prijedlog Odluke o raspoređivanju sredstava za financiranje političkih stranaka i članova izabranih s<text:s/></text:p>
      <text:p text:style-name="P636"><text:s text:c="11"/>liste grupe birača zastupljenih u Općinskom vijeću Općine Čeminac za 2026. godinu</text:p>
      <text:p text:style-name="P637">Prijedlog Odluke o raspoređivanju sredstava za financiranje političkih stranaka i članova izabranih s liste grupe birača zastupljenih u Općinskom vijeću Općine Čeminac za 2026. godinu dostavljen je vijećnicima uz Poziv za 4. sjednicu Općinskog vijeća.</text:p>
      <text:p text:style-name="P638"/>
      <text:p text:style-name="P639"><text:span text:style-name="T640">Općinsko vijeće Općine Čeminac <text:s/>bez rasprave <text:s/>jednoglasno, sa 10 glasova<text:s/></text:span><text:span text:style-name="T641">'za'</text:span><text:span text:style-name="T642"><text:s/>, donosi</text:span></text:p>
      <text:p text:style-name="P643"/>
      <text:p text:style-name="P644">O D L U K U</text:p>
      <text:p text:style-name="P645">o raspoređivanju sredstava za financiranje političkih stranaka<text:s/></text:p>
      <text:p text:style-name="P646">i članova izabranih s liste grupe birača zastupljenih u<text:s/></text:p>
      <text:p text:style-name="P647">Općinskom vijeću Općine Čeminac za 2026. godinu</text:p>
      <text:p text:style-name="P648"/>
      <text:p text:style-name="P649"><text:span text:style-name="T650">KLASA: 012-03/25-01/03</text:span></text:p>
      <text:p text:style-name="P651"><text:span text:style-name="T652">URBROJ:</text:span><text:span text:style-name="T653"><text:s/></text:span><text:span text:style-name="T654">2158-11-01-25-1</text:span></text:p>
      <text:p text:style-name="P655"/>
      <text:p text:style-name="P656">Tekst Odluke o raspoređivanju sredstava za financiranje političkih stranaka i članova izabranih s liste grupe birača zastupljenih u Općinskom vijeću Općine Čeminac za 2026. godinu dio je ovog Zapisnika.</text:p>
      <text:p text:style-name="P657"/>
      <text:p text:style-name="P658">AD.8. Prijedlog Odluke o subvencijama i naknadama za osnovnoškolce, srednjoškolce i studente s područja <text:s text:c="11"/>Općine Čeminac</text:p>
      <text:p text:style-name="Bezproreda"><text:span text:style-name="T659"><text:s text:c="11"/></text:span><text:span text:style-name="T660">Prijedlog Odluke o subvencijama i naknadama za osnovnoškolce, srednjoškolce i studente s područja Općine Čeminac dostavljen je vijećnicima uz Poziv za 4. sjednicu Općinskog vijeća.</text:span></text:p>
      <text:p text:style-name="P661"/>
      <text:p text:style-name="P662"><text:span text:style-name="T663">Općinsko vijeće Općine Čeminac <text:s/>bez rasprave <text:s/>jednoglasno, sa 10 glasova<text:s/></text:span><text:span text:style-name="T664">'za'</text:span><text:span text:style-name="T665"><text:s/>, donosi</text:span></text:p>
      <text:p text:style-name="P666"/>
      <text:p text:style-name="P667">O D L U K U</text:p>
      <text:p text:style-name="P668">o subvencijama i naknadama za osnovnoškolce, srednjoškolce i studente</text:p>
      <text:p text:style-name="P669"><text:span text:style-name="T670">s područja Općine Čeminac</text:span></text:p>
      <text:p text:style-name="P671"><text:s text:c="11"/></text:p>
      <text:p text:style-name="P672"><text:span text:style-name="T673">KLASA: 602-01/25-01/05</text:span></text:p>
      <text:p text:style-name="P674"><text:span text:style-name="T675">URBROJ:</text:span><text:span text:style-name="T676"><text:s/></text:span><text:span text:style-name="T677">2158-11-01-25-1</text:span></text:p>
      <text:p text:style-name="P678">Tekst Odluke o subvencijama i naknadama za osnovnoškolce, srednjoškolce i studente s područja Općine Čeminac dio je ovog Zapisnika.</text:p>
      <text:p text:style-name="P679"/>
      <text:p text:style-name="P680">AD.9. Prijedlog Odluke o zaštiti socijalnog standarda korisnika zajamčene minimalne naknade, umirovljenika,<text:s/></text:p>
      <text:p text:style-name="P681"><text:s text:c="11"/>roditelja odgojitelja i ostalih mještana s područja Općine Čeminac</text:p>
      <text:p text:style-name="P682"/>
      <text:p text:style-name="Bezproreda"><text:span text:style-name="T683"><text:tab/></text:span><text:span text:style-name="T684">Prijedlog Odluke o zaštiti socijalnog standarda korisnika zajamčene minimalne naknade, umirovljenika, roditelja odgojitelja i ostalih mještana s područja Općine Čeminac dostavljen je vijećnicima uz Poziv za 4. sjednicu Općinskog vijeća.</text:span></text:p>
      <text:p text:style-name="P685"/>
      <text:p text:style-name="P686"><text:span text:style-name="T687">Općinsko vijeće Općine Čeminac <text:s/>bez rasprave <text:s/>jednoglasno, sa 10 glasova<text:s/></text:span><text:span text:style-name="T688">'za'</text:span><text:span text:style-name="T689"><text:s/>, donosi</text:span></text:p>
      <text:p text:style-name="P690"/>
      <text:p text:style-name="P691">O D L U K U</text:p>
      <text:p text:style-name="P692">o zaštiti socijalnog standarda korisnika<text:s/></text:p>
      <text:p text:style-name="P693">zajamčene minimalne naknade, umirovljenika, roditelja odgojitelja<text:s/></text:p>
      <text:p text:style-name="P694">i ostalih mještana s područja Općine Čeminac</text:p>
      <text:p text:style-name="P695"/>
      <text:p text:style-name="P696"><text:span text:style-name="T697">KLASA: 550-01/25-01/04</text:span></text:p>
      <text:p text:style-name="P698"><text:span text:style-name="T699">URBROJ:</text:span><text:span text:style-name="T700"><text:s/></text:span><text:span text:style-name="T701">2158-11-01-25-1</text:span></text:p>
      <text:p text:style-name="P702">Tekst Odluke o zaštiti socijalnog standarda korisnika zajamčene minimalne naknade, umirovljenika, roditelja odgojitelja i ostalih mještana s područja Općine Čeminac dio je ovog Zapisnika.</text:p>
      <text:p text:style-name="P703"/>
      <text:p text:style-name="P704">AD.10. Prijedlog Odluke o mjerilima za naplatu usluga Dječjeg vrtića „Ivančica“ Čeminac od roditelja –<text:s/></text:p>
      <text:p text:style-name="P705"><text:s text:c="13"/>korisnika usluga</text:p>
      <text:p text:style-name="P706"/>
      <text:p text:style-name="Bezproreda"><text:span text:style-name="T707">Prijedlog Odluke o mjerilima za naplatu usluga Dječjeg vrtića „Ivančica“ Čeminac od roditelja – korisnika usluga dostavljen je vijećnicima uz Poziv za 4. sjednicu Općinskog vijeća.</text:span></text:p>
      <text:p text:style-name="P708"/>
      <text:p text:style-name="P709"><text:span text:style-name="T710">Općinsko vijeće Općine Čeminac <text:s/>bez rasprave <text:s/>jednoglasno, sa 10 glasova<text:s/></text:span><text:span text:style-name="T711">'za'</text:span><text:span text:style-name="T712"><text:s/>, donosi</text:span></text:p>
      <text:p text:style-name="P713"/>
      <text:p text:style-name="P714">O D L U K U</text:p>
      <text:p text:style-name="P715">o mjerilima za naplatu usluga Dječjeg vrtića „Ivančica“<text:s/></text:p>
      <text:p text:style-name="P716">Čeminac od roditelja – korisnika usluga</text:p>
      <text:p text:style-name="P717"/>
      <text:p text:style-name="P718"><text:span text:style-name="T719">KLASA: 601-01/25-01/05</text:span></text:p>
      <text:p text:style-name="P720"><text:span text:style-name="T721">URBROJ:</text:span><text:span text:style-name="T722"><text:s/></text:span><text:span text:style-name="T723">2158-11-01-25-1</text:span></text:p>
      <text:p text:style-name="P724">Tekst Odluke o mjerilima za naplatu usluga Dječjeg vrtića „Ivančica“ Čeminac od roditelja – korisnika usluga dio je ovog Zapisnika.</text:p>
      <text:p text:style-name="P725"/>
      <text:p text:style-name="P726"/>
      <text:p text:style-name="P727"/>
      <text:p text:style-name="P728"/>
      <text:p text:style-name="P729"/>
      <text:p text:style-name="P730">AD.11. Prijedlog Odluke o davanju koncesije za obavljanje dimnjačarskih poslova na području Općine<text:s/></text:p>
      <text:p text:style-name="P731"><text:s text:c="12"/>Čeminac</text:p>
      <text:p text:style-name="P732"><text:span text:style-name="T733">Prijedlog Odluke o davanju koncesije za obavljanje dimnjačarskih poslova na području Općine Čeminac dostavljen je vijećnicima uz Poziv za 4. sjednicu Općinskog vijeća.</text:span></text:p>
      <text:p text:style-name="P734"/>
      <text:p text:style-name="P735"><text:span text:style-name="T736">Općinsko vijeće Općine Čeminac <text:s/>bez rasprave <text:s/>jednoglasno, sa 10 glasova<text:s/></text:span><text:span text:style-name="T737">'za'</text:span><text:span text:style-name="T738"><text:s/>, donosi</text:span></text:p>
      <text:p text:style-name="P739"/>
      <text:p text:style-name="P740">O D L U K U</text:p>
      <text:p text:style-name="P741">o davanju koncesije za obavljanje dimnjačarskih poslova</text:p>
      <text:p text:style-name="P742">na području Općine Čeminac</text:p>
      <text:p text:style-name="P743"/>
      <text:p text:style-name="P744"/>
      <text:p text:style-name="P745"><text:span text:style-name="T746">KLASA: 363-01/25-02/02</text:span></text:p>
      <text:p text:style-name="P747"><text:span text:style-name="T748">URBROJ:</text:span><text:span text:style-name="T749"><text:s/></text:span><text:span text:style-name="T750">2158-11-01-25-9</text:span></text:p>
      <text:p text:style-name="P751">Tekst Odluke o davanju koncesije za obavljanje dimnjačarskih poslova na području Općine Čeminac dio je ovog Zapisnika.</text:p>
      <text:p text:style-name="P752"/>
      <text:p text:style-name="P753">AD.12. Prijedlog Odluke o izradi izmjene i dopune Prostornog plana uređenja Općine Čeminac</text:p>
      <text:p text:style-name="P754"><text:span text:style-name="T755">Prijedlog Odluke o izradi izmjene i dopune Prostornog plana uređenja Općine Čeminac dostavljen je vijećnicima uz Poziv za 4. sjednicu Općinskog vijeća.</text:span></text:p>
      <text:p text:style-name="P756"/>
      <text:p text:style-name="P757"><text:span text:style-name="T758">Općinsko vijeće Općine Čeminac <text:s/>bez rasprave <text:s/>jednoglasno, sa 10 glasova<text:s/></text:span><text:span text:style-name="T759">'za'</text:span><text:span text:style-name="T760"><text:s/>, donosi</text:span></text:p>
      <text:p text:style-name="P761"/>
      <text:p text:style-name="P762"/>
      <text:p text:style-name="P763">O D L U K U</text:p>
      <text:p text:style-name="P764">o izradi izmjene i dopune Prostornog plana uređenja Općine Čeminac</text:p>
      <text:p text:style-name="P765"/>
      <text:p text:style-name="P766"><text:span text:style-name="T767">KLASA: 350-02/25-01/01</text:span></text:p>
      <text:p text:style-name="P768"><text:span text:style-name="T769">URBROJ:</text:span><text:span text:style-name="T770"><text:s/></text:span><text:span text:style-name="T771">2158-11-01-25-1</text:span></text:p>
      <text:p text:style-name="P772">Tekst Odluke o izradi izmjene i dopune Prostornog plana uređenja Općine Čeminac dio je ovog Zapisnika.</text:p>
      <text:p text:style-name="P773"/>
      <text:p text:style-name="P774">AD.13. Izvješće o obavljenoj provjeri provedbenog naloga i preporuka danih u reviziji učinkovitosti</text:p>
      <text:p text:style-name="Bezproreda"><text:span text:style-name="T775"><text:s text:c="13"/></text:span><text:span text:style-name="T776">Prijedlog Zaključka o prihvaćanju<text:s/></text:span><text:span text:style-name="T777">Izvješća o obavljenoj provjeri provedbenog naloga i preporuka danih u reviziji učinkovitosti<text:s/></text:span><text:span text:style-name="T778">dostavljen je vijećnicima uz Poziv za 4. sjednicu Općinskog vijeća.</text:span></text:p>
      <text:p text:style-name="P779"/>
      <text:p text:style-name="P780"><text:span text:style-name="T781">Općinsko vijeće Općine Čeminac <text:s/>bez rasprave <text:s/>jednoglasno, sa 10 glasova<text:s/></text:span><text:span text:style-name="T782">'za'</text:span><text:span text:style-name="T783"><text:s/>, donosi</text:span></text:p>
      <text:p text:style-name="P784"/>
      <text:p text:style-name="P785">Z A K LJ U Č A K</text:p>
      <text:p text:style-name="P786">o prihvaćanju Izvješća o obavljenoj provjeri provedbenog naloga i<text:s/></text:p>
      <text:p text:style-name="P787">preporuka danih u reviziji učinkovitosti<text:s/></text:p>
      <text:p text:style-name="P788"/>
      <text:p text:style-name="P789">Članak 1.</text:p>
      <text:p text:style-name="P790"><text:span text:style-name="T791"><text:tab/></text:span><text:span text:style-name="T792">Općinsko vijeće Općine Čeminac prihvaća Izvješće o obavljenoj provjeri provedbe naloga i preporuka danih u reviziji učinkovitosti Upravljanje komunalnom infrastrukturom u jedinicama lokalne samouprave na području Osječko-baranjske županije u 2019. i 2020. Državnog ureda za reviziju, Područni ured Vukovar, KLASA:041-02/24-01/75, URBROJ:613-18-25-92.<text:s/></text:span></text:p>
      <text:p text:style-name="P793"/>
      <text:p text:style-name="P794"/>
      <text:p text:style-name="P795">Članak 2.</text:p>
      <text:p text:style-name="P796"><text:tab/>Izvješće iz članka 1. ovog Zaključka prilaže se uz ovaj Zaključak i čini njegov sastavni dio.</text:p>
      <text:p text:style-name="P797"/>
      <text:p text:style-name="P798"/>
      <text:p text:style-name="P799">Članak 3.</text:p>
      <text:p text:style-name="P800"><text:tab/>Ovaj Zaključak stupa na snagu osmog<text:s/><text:bookmark-start text:name="_Hlk216780614"/>dana od dana objave u “Službenom glasniku” Općine Čeminac.</text:p>
      <text:p text:style-name="P801"><text:bookmark-end text:name="_Hlk216780614"/></text:p>
      <text:p text:style-name="Bezproreda"><text:span text:style-name="T802">KLASA:041-01/25-01/01 <text:s text:c="7"/></text:span></text:p>
      <text:p text:style-name="P803">URBROJ:2158-11-25-01-4</text:p>
      <text:p text:style-name="P804"/>
      <text:p text:style-name="P805">AD.14. Prijedlog Zaključka o usvajanju Plana upravljanja destinacijom Turističke zajednice područja Baranje<text:s/></text:p>
      <text:p text:style-name="P806"><text:s text:c="13"/>za razdoblje 2026. do 2029. godine</text:p>
      <text:p text:style-name="P807"/>
      <text:p text:style-name="P808"><text:span text:style-name="T809">Prijedlog Zaključka o usvajanju Plana upravljanja destinacijom Turističke zajednice područja Baranje za razdoblje 2026. do 2029. godine<text:s/></text:span><text:span text:style-name="T810">dostavljen je vijećnicima uz Poziv za 4. sjednicu Općinskog vijeća.</text:span></text:p>
      <text:p text:style-name="P811"/>
      <text:p text:style-name="P812"><text:span text:style-name="T813">Općinsko vijeće Općine Čeminac <text:s/>bez rasprave <text:s/>jednoglasno, sa 10 glasova<text:s/></text:span><text:span text:style-name="T814">'za'</text:span><text:span text:style-name="T815"><text:s/>, donosi</text:span></text:p>
      <text:p text:style-name="P816"/>
      <text:p text:style-name="P817"><text:s text:c="66"/>Z A K LJ U Č A K</text:p>
      <text:p text:style-name="P818">o usvajanju Plana upravljanja destinacijom<text:s/></text:p>
      <text:p text:style-name="P819">Turističke zajednice područja Baranje za<text:s/></text:p>
      <text:p text:style-name="P820">razdoblje 2026. do 2029. godine</text:p>
      <text:p text:style-name="P821"/>
      <text:p text:style-name="P822">Članak 1.</text:p>
      <text:p text:style-name="Bezproreda"><text:span text:style-name="T823">Općinsko vijeće Općine Čeminac usvaja Plan upravljanja destinacijom Turističke zajednice područja Baranje za razdoblje 2026. do 2029. godine.<text:s/></text:span></text:p>
      <text:p text:style-name="P824">Članak 2.</text:p>
      <text:p text:style-name="Bezproreda"><text:span text:style-name="T825">Tekst <text:s/>Plan upravljanja destinacijom Turističke zajednice područja Baranje za razdoblje 2026. do 2029. godine dio je ovog Zaključka.</text:span></text:p>
      <text:p text:style-name="P826"/>
      <text:p text:style-name="P827">Članak 3.</text:p>
      <text:p text:style-name="P828">Ovaj Zaključak objavit će se u „Službenom glasniku Općine Čeminac“.</text:p>
      <text:p text:style-name="P829"/>
      <text:p text:style-name="P830"><text:span text:style-name="T831">KLASA: 402-01/25-01/15</text:span></text:p>
      <text:p text:style-name="P832">URBROJ: 2158-11-01-25-2</text:p>
      <text:p text:style-name="P833"/>
      <text:p text:style-name="P834"><text:span text:style-name="T835">AD.15. Prijedlog Odluke o sufinanciranju uklanjanja ruševnih kuća na području Općine Čeminac u 2026. godini</text:span></text:p>
      <text:p text:style-name="P836"/>
      <text:p text:style-name="P837"><text:span text:style-name="T838">Prijedlog Odluke o sufinanciranju uklanjanja ruševnih kuća na području Općine Čeminac u 2026. godini<text:s/></text:span><text:span text:style-name="T839">dostavljen je vijećnicima uz Poziv za 4. sjednicu Općinskog vijeća.</text:span></text:p>
      <text:p text:style-name="P840"/>
      <text:p text:style-name="P841"><text:span text:style-name="T842">Općinsko vijeće Općine Čeminac <text:s/>bez rasprave <text:s/>jednoglasno, sa 10 glasova<text:s/></text:span><text:span text:style-name="T843">'za'</text:span><text:span text:style-name="T844"><text:s/>, donosi</text:span></text:p>
      <text:p text:style-name="P845"/>
      <text:p text:style-name="P846"/>
      <text:p text:style-name="P847">O D L U K U</text:p>
      <text:p text:style-name="P848">o sufinanciranju uklanjanja ruševnih kuća<text:s/></text:p>
      <text:p text:style-name="P849">na području Općine Čeminac u 2026. godini</text:p>
      <text:p text:style-name="P850"/>
      <text:p text:style-name="P851">KLASA: 402-07/25-01/15</text:p>
      <text:p text:style-name="P852">URBROJ: 2158-11-01-25-1<text:s/></text:p>
      <text:p text:style-name="Bezproreda"><text:span text:style-name="T853">Tekst Odluke o<text:s/></text:span><text:span text:style-name="T854">sufinanciranju uklanjanja ruševnih kuća</text:span><text:span text:style-name="T855"><text:s/>na području Općine Čeminac u 2026. godini dio je ovog Zapisnika.</text:span></text:p>
      <text:p text:style-name="P856"/>
      <text:p text:style-name="P857">AD.16. Prijedlog Odluke o uvođenju riznice Općine Čeminac</text:p>
      <text:p text:style-name="P858"/>
      <text:p text:style-name="P859"><text:span text:style-name="T860">Prijedlog Odluke o uvođenju riznice Općine Čeminac<text:s/></text:span><text:span text:style-name="T861">dostavljen je vijećnicima uz Poziv za 4. sjednicu Općinskog vijeća.</text:span></text:p>
      <text:p text:style-name="P862"/>
      <text:p text:style-name="P863"><text:span text:style-name="T864">Općinsko vijeće Općine Čeminac <text:s/>bez rasprave <text:s/>jednoglasno, sa 10 glasova<text:s/></text:span><text:span text:style-name="T865">'za'</text:span><text:span text:style-name="T866"><text:s/>, donosi</text:span></text:p>
      <text:p text:style-name="P867"/>
      <text:p text:style-name="P868"><text:span text:style-name="T869">O</text:span><text:span text:style-name="T870"><text:s/></text:span><text:span text:style-name="T871">D</text:span><text:span text:style-name="T872"><text:s/></text:span><text:span text:style-name="T873">L</text:span><text:span text:style-name="T874"><text:s/></text:span><text:span text:style-name="T875">U</text:span><text:span text:style-name="T876"><text:s/></text:span><text:span text:style-name="T877">K</text:span><text:span text:style-name="T878"><text:s/></text:span><text:span text:style-name="T879">U</text:span></text:p>
      <text:p text:style-name="P880"><text:span text:style-name="T881">o</text:span><text:span text:style-name="T882"><text:s/></text:span><text:span text:style-name="T883">uvođenju</text:span><text:span text:style-name="T884"><text:s/></text:span><text:span text:style-name="T885">riznice</text:span><text:span text:style-name="T886"><text:s/></text:span><text:span text:style-name="T887">Općine</text:span><text:span text:style-name="T888"><text:s/></text:span><text:span text:style-name="T889">Čeminac</text:span></text:p>
      <text:p text:style-name="P890"/>
      <text:p text:style-name="P891">KLASA: 400-01/25-01/03</text:p>
      <text:p text:style-name="P892">URBROJ: 2158-11-01-25-1</text:p>
      <text:p text:style-name="Bezproreda"><text:span text:style-name="T893">Tekst Odluke o<text:s/></text:span><text:span text:style-name="T894">uvođenju riznice</text:span><text:span text:style-name="T895"><text:s/>Općine Čeminac dio je ovog Zapisnika.</text:span></text:p>
      <text:p text:style-name="P896"/>
      <text:soft-page-break/>
      <text:p text:style-name="P897">AD.17. Slobodna riječ</text:p>
      <text:p text:style-name="P898"/>
      <text:p text:style-name="P899"><text:s/>Vijećnik Tomislav Čulina – Potpora<text:s/><text:s/>za plinske priključke<text:s text:c="3"/>na temelju Odluke bivšeg načelnika Pinjuha, potpore nisu isplaćene svim mještanima koji su ostvarili pravo. Ako je u korist naših mještana treba se isplatiti.<text:s text:c="2"/></text:p>
      <text:p text:style-name="P900">Treba predvidjeti i mjeru za poljoprivrednike.</text:p>
      <text:p text:style-name="P901">Planirati i ogradu na mjesnom groblju u Grabovcu, to je <text:s/>vrijedna imovina koju treba zaštititi.</text:p>
      <text:p text:style-name="P902"/>
      <text:p text:style-name="P903">Općinski načelnik – zahvaljujem svim vijećnicima na odazivu i dalje smo za suradnju. Ovaj Proračun je korist mještana. Nove mjere prošlih godina su se pokazale izvrsne što se može vidjeti u izvršenju Proračuna. Za isplatu Potpore za plinske priključke <text:s/>su potrebna velika sredstva <text:s/>zato se i isplaćuje u etapama.<text:s/></text:p>
      <text:p text:style-name="P904">Proračun je dobar i zahvaljujem na podršci.</text:p>
      <text:p text:style-name="P905">Dosadašnje udruge su potakle osnivanje novih udruga s ciljem <text:s/>podizanja kulturnog nivoa na području Općine Čeminac.</text:p>
      <text:p text:style-name="P906">Ima mjera i za poljoprivrednike.<text:s/>Ravnomjerno raspoređujemo sredstva na sva mjesta<text:s/>nekim redoslijedom kao što su izgradnje novih grobnica i uređenje infrastrukture, postavljanje ograda i kamera.</text:p>
      <text:p text:style-name="P907"/>
      <text:p text:style-name="P908">Općinski načelnik čestita svima Božić i Novu godinu.</text:p>
      <text:p text:style-name="P909"/>
      <text:p text:style-name="P910">Predsjednik Općinskog vijeća – razgovarali smo o postavljanju ograde na mjesnom groblju u Grabovcu to je jedna od investicija u planu.<text:s/></text:p>
      <text:p text:style-name="P911">Zahvaljuje<text:s/>na prisustvovanju<text:s/>današnjoj sjednici i upućuje čestitke povodom<text:s/>predstojećih blagdana.</text:p>
      <text:p text:style-name="P912"/>
      <text:p text:style-name="P913"/>
      <text:p text:style-name="P914"/>
      <text:p text:style-name="P915"><text:span text:style-name="T916">Predsjednik Općinskog vijeća zaključuje sjednicu u 18:32 <text:s/>sati.<text:s/></text:span></text:p>
      <text:p text:style-name="P917"><text:span text:style-name="T918"><text:s/></text:span></text:p>
      <text:p text:style-name="P919">KLASA: 024-01/25-01/06</text:p>
      <text:p text:style-name="P920">URBROJ:2158-11-01-25-2</text:p>
      <text:p text:style-name="P921">Čeminac, 22. prosinca 2025.</text:p>
      <text:p text:style-name="P922"/>
      <text:p text:style-name="P923">ZAPISNIK VODILA<text:tab/><text:tab/><text:tab/><text:tab/><text:tab/><text:tab/><text:tab/><text:s text:c="19"/>PREDSJEDNIK</text:p>
      <text:p text:style-name="P924">Ljiljana Bajčinovci <text:s text:c="76"/><text:tab/><text:s text:c="7"/>OPĆINSKOG VIJEĆA</text:p>
      <text:p text:style-name="P925"><text:span text:style-name="T926"><text:s text:c="120"/>Manuel Mucak <text:s/></text:span><text:span text:style-name="T927"><text:tab/><text:s/></text:span><text:span text:style-name="T928"><text:tab/><text:s/></text:span><text:span text:style-name="T9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nsSerif" svg:font-family="SansSerif" style:font-family-generic="roman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style:letter-kerning="false" fo:font-size="1pt" style:font-size-asian="1pt" style:font-size-complex="10pt" fo:language="hr" fo:country="HR" style:language-asian="hr" style:country-asian="HR" fo:hyphenate="fals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 fo:margin-left="0.1062in">
        <style:tab-stops/>
      </style:paragraph-properties>
      <style:text-properties style:font-name="Microsoft Sans Serif" style:font-name-asian="Microsoft Sans Serif" style:font-name-complex="Microsoft Sans Serif" fo:font-size="10pt" style:font-size-asian="10pt" style:font-size-complex="10pt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Microsoft Sans Serif" style:font-name-asian="Microsoft Sans Serif" style:font-name-complex="Microsoft Sans Serif" style:letter-kerning="false" fo:font-size="10pt" style:font-size-asian="10pt" style:font-size-complex="10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12-22T06:39:00Z</meta:creation-date>
    <dc:date>2025-12-23T12:40:00Z</dc:date>
    <meta:template xlink:href="Normal" xlink:type="simple"/>
    <meta:editing-cycles>78</meta:editing-cycles>
    <meta:editing-duration>PT19140S</meta:editing-duration>
    <meta:document-statistic meta:page-count="10" meta:paragraph-count="47" meta:word-count="3565" meta:character-count="23844" meta:row-count="169" meta:non-whitespace-character-count="20326"/>
  </office:meta>
</office:document-meta>
</file>