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4.8541in"/>
    </style:style>
    <style:style style:name="Table7" style:family="table">
      <style:table-properties style:width="6.4291in" fo:margin-left="0in" table:align="left"/>
    </style:style>
    <style:style style:name="TableRow10" style:family="table-row">
      <style:table-row-properties style:min-row-height="0.5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style:font-name="Times New Roma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TableRow22" style:family="table-row">
      <style:table-row-properties style:min-row-height="0.265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1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/>
      <style:text-properties style:font-name="Times New Roman"/>
    </style:style>
    <style:style style:name="TableRow28" style:family="table-row">
      <style:table-row-properties style:min-row-height="0.592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Bezproreda1" style:family="paragraph">
      <style:text-properties style:font-name="Times New Roman"/>
    </style:style>
    <style:style style:name="P39" style:parent-style-name="Bezproreda1" style:family="paragraph">
      <style:text-properties style:font-name="Times New Roman"/>
    </style:style>
    <style:style style:name="P40" style:parent-style-name="Bezproreda1" style:family="paragraph">
      <style:text-properties style:font-name="Times New Roman"/>
    </style:style>
    <style:style style:name="P41" style:parent-style-name="Bezproreda1" style:family="paragraph">
      <style:text-properties style:font-name="Times New Roman"/>
    </style:style>
    <style:style style:name="P42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list-style-name="LFO1" style:family="paragraph">
      <style:text-properties style:font-name="Times New Roman" fo:language="hr" fo:country="HR"/>
    </style:style>
    <style:style style:name="P46" style:parent-style-name="Bezproreda" style:list-style-name="LFO1" style:family="paragraph"/>
    <style:style style:name="T47" style:parent-style-name="Zadanifontodlomka" style:family="text">
      <style:text-properties style:font-name="Times New Roman" fo:language="hr" fo:country="HR"/>
    </style:style>
    <style:style style:name="T48" style:parent-style-name="Zadanifontodlomka" style:family="text">
      <style:text-properties style:font-name="Times New Roman" fo:language="hr" fo:country="HR" style:language-asian="ar" style:country-asian="SA"/>
    </style:style>
    <style:style style:name="P49" style:parent-style-name="Bezproreda" style:list-style-name="LFO1" style:family="paragraph"/>
    <style:style style:name="T50" style:parent-style-name="Zadanifontodlomka" style:family="text">
      <style:text-properties style:font-name="Times New Roman" fo:language="hr" fo:country="HR"/>
    </style:style>
    <style:style style:name="T51" style:parent-style-name="Zadanifontodlomka" style:family="text">
      <style:text-properties style:font-name="Times New Roman" fo:language="hr" fo:country="HR" style:language-asian="ar" style:country-asian="SA"/>
    </style:style>
    <style:style style:name="P52" style:parent-style-name="Bezproreda" style:list-style-name="LFO1" style:family="paragraph">
      <style:text-properties style:font-name="Times New Roman" fo:language="hr" fo:country="HR"/>
    </style:style>
    <style:style style:name="P53" style:parent-style-name="Bezproreda" style:list-style-name="LFO1" style:family="paragraph">
      <style:text-properties style:font-name="Times New Roman" fo:language="hr" fo:country="HR"/>
    </style:style>
    <style:style style:name="P54" style:parent-style-name="Bezproreda" style:list-style-name="LFO1" style:family="paragraph">
      <style:text-properties style:font-name="Times New Roman" fo:language="hr" fo:country="HR"/>
    </style:style>
    <style:style style:name="P55" style:parent-style-name="Bezproreda" style:list-style-name="LFO1" style:family="paragraph">
      <style:text-properties style:font-name="Times New Roman" fo:language="hr" fo:country="HR"/>
    </style:style>
    <style:style style:name="P56" style:parent-style-name="Bezproreda" style:list-style-name="LFO1" style:family="paragraph">
      <style:text-properties style:font-name="Times New Roman" fo:language="hr" fo:country="HR"/>
    </style:style>
    <style:style style:name="P57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in" fo:margin-left="0.25in">
        <style:tab-stops/>
      </style:paragraph-properties>
    </style:style>
    <style:style style:name="T60" style:parent-style-name="Zadanifontodlomka1" style:family="text">
      <style:text-properties style:font-name="Times New Roman"/>
    </style:style>
    <style:style style:name="P61" style:parent-style-name="Bezproreda1" style:family="paragraph">
      <style:text-properties style:font-name="Times New Roman" fo:font-weight="bold" style:font-weight-asian="bold" style:font-weight-complex="bold"/>
    </style:style>
    <style:style style:name="P62" style:parent-style-name="Bezproreda1" style:family="paragraph">
      <style:text-properties style:font-name="Times New Roman"/>
    </style:style>
    <style:style style:name="P63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64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65" style:parent-style-name="Zadanifontodlomka1" style:family="text">
      <style:text-properties style:font-name="Times New Roman"/>
    </style:style>
    <style:style style:name="T66" style:parent-style-name="Zadanifontodlomka1" style:family="text">
      <style:text-properties style:font-name="Times New Roman"/>
    </style:style>
    <style:style style:name="P67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68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69" style:parent-style-name="Zadanifontodlomka1" style:family="text">
      <style:text-properties style:font-name="Times New Roman"/>
    </style:style>
    <style:style style:name="P70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71" style:parent-style-name="Normal" style:family="paragraph">
      <style:paragraph-properties fo:margin-bottom="0in"/>
    </style:style>
    <style:style style:name="P72" style:parent-style-name="Bezproreda1" style:family="paragraph">
      <style:text-properties style:font-name="Times New Roman" fo:font-weight="bold" style:font-weight-asian="bold" style:font-weight-complex="bold"/>
    </style:style>
    <style:style style:name="P73" style:parent-style-name="Bezproreda1" style:family="paragraph">
      <style:text-properties style:font-name="Times New Roman" fo:font-weight="bold" style:font-weight-asian="bold" style:font-weight-complex="bold"/>
    </style:style>
    <style:style style:name="P74" style:parent-style-name="Bezproreda1" style:family="paragraph">
      <style:paragraph-properties fo:text-align="justify" fo:text-indent="0.4916in"/>
      <style:text-properties style:font-name="Times New Roman"/>
    </style:style>
    <style:style style:name="P75" style:parent-style-name="Bezproreda1" style:family="paragraph">
      <style:paragraph-properties fo:text-indent="0.4916in"/>
      <style:text-properties style:font-name="Times New Roman"/>
    </style:style>
    <style:style style:name="P76" style:parent-style-name="Bezproreda1" style:family="paragraph">
      <style:paragraph-properties fo:text-align="justify" fo:text-indent="0.4916in"/>
      <style:text-properties style:font-name="Times New Roman"/>
    </style:style>
    <style:style style:name="P77" style:parent-style-name="Bezproreda" style:family="paragraph">
      <style:paragraph-properties fo:text-align="justify" fo:margin-left="0.0986in" fo:text-indent="0.393in">
        <style:tab-stops/>
      </style:paragraph-properties>
    </style:style>
    <style:style style:name="T78" style:parent-style-name="Zadanifontodlomka" style:family="text">
      <style:text-properties style:font-name="Times New Roman" style:font-weight-complex="bold" fo:language="hr" fo:country="HR"/>
    </style:style>
    <style:style style:name="T79" style:parent-style-name="Zadanifontodlomka" style:family="text">
      <style:text-properties style:font-name="Times New Roman" fo:language="hr" fo:country="HR"/>
    </style:style>
    <style:style style:name="P80" style:parent-style-name="Bezproreda" style:family="paragraph">
      <style:paragraph-properties fo:margin-left="0.0986in" fo:text-indent="0.393in">
        <style:tab-stops/>
      </style:paragraph-properties>
    </style:style>
    <style:style style:name="T81" style:parent-style-name="Zadanifontodlomka" style:family="text">
      <style:text-properties style:font-name="Times New Roman" fo:language="hr" fo:country="HR"/>
    </style:style>
    <style:style style:name="P82" style:parent-style-name="Bezproreda1" style:family="paragraph">
      <style:paragraph-properties fo:text-align="justify"/>
    </style:style>
    <style:style style:name="P83" style:parent-style-name="Bezproreda1" style:family="paragraph">
      <style:paragraph-properties fo:text-align="justify" fo:text-indent="0.4916in"/>
      <style:text-properties style:font-name="Times New Roman"/>
    </style:style>
    <style:style style:name="P84" style:parent-style-name="Bezproreda1" style:family="paragraph">
      <style:paragraph-properties fo:text-align="justify"/>
      <style:text-properties style:font-name="Times New Roman"/>
    </style:style>
    <style:style style:name="P85" style:parent-style-name="Bezproreda1" style:family="paragraph">
      <style:paragraph-properties fo:text-align="justify" fo:text-indent="0.4916in"/>
    </style:style>
    <style:style style:name="T86" style:parent-style-name="Zadanifontodlomka1" style:family="text">
      <style:text-properties style:font-name="Times New Roman"/>
    </style:style>
    <style:style style:name="P87" style:parent-style-name="Bezproreda1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center" fo:margin-bottom="0in"/>
      <style:text-properties style:font-name="Times New Roman"/>
    </style:style>
    <style:style style:name="P89" style:parent-style-name="Normal" style:family="paragraph">
      <style:paragraph-properties fo:text-align="center" fo:margin-bottom="0in"/>
      <style:text-properties style:font-name="Times New Roman"/>
    </style:style>
    <style:style style:name="P90" style:parent-style-name="Normal" style:family="paragraph">
      <style:paragraph-properties fo:text-align="center" fo:margin-bottom="0in"/>
      <style:text-properties style:font-name="Times New Roman"/>
    </style:style>
    <style:style style:name="P91" style:parent-style-name="Normal" style:family="paragraph">
      <style:paragraph-properties fo:text-align="center" fo:margin-bottom="0in"/>
      <style:text-properties style:font-name="Times New Roman"/>
    </style:style>
    <style:style style:name="P92" style:parent-style-name="Normal" style:family="paragraph">
      <style:paragraph-properties fo:text-align="center" fo:margin-bottom="0in"/>
      <style:text-properties style:font-name="Times New Roman"/>
    </style:style>
    <style:style style:name="P93" style:parent-style-name="Normal" style:family="paragraph">
      <style:paragraph-properties fo:margin-bottom="0in" fo:text-indent="0.4916in"/>
      <style:text-properties style:font-name="Times New Roma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P95" style:parent-style-name="Normal" style:family="paragraph">
      <style:paragraph-properties fo:text-align="center" fo:margin-bottom="0in"/>
      <style:text-properties style:font-name="Times New Roman"/>
    </style:style>
    <style:style style:name="P96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97" style:parent-style-name="Normal" style:family="paragraph">
      <style:paragraph-properties fo:text-align="justify" fo:margin-bottom="0in"/>
      <style:text-properties style:font-name="Times New Roman"/>
    </style:style>
    <style:style style:name="P98" style:parent-style-name="Normal" style:family="paragraph">
      <style:paragraph-properties fo:text-align="justify" fo:margin-bottom="0in"/>
      <style:text-properties style:font-name="Times New Roman"/>
    </style:style>
    <style:style style:name="P99" style:parent-style-name="Normal" style:family="paragraph">
      <style:paragraph-properties fo:text-align="justify" fo:margin-bottom="0in"/>
      <style:text-properties style:font-name="Times New Roman"/>
    </style:style>
    <style:style style:name="T100" style:parent-style-name="Zadanifontodlomka" style:family="text">
      <style:text-properties style:font-name="Times New Roman" fo:font-weight="bold" style:font-weight-asian="bold" style:font-weight-complex="bold"/>
    </style:style>
    <style:style style:name="T101" style:parent-style-name="Zadanifontodlomka" style:family="text">
      <style:text-properties style:font-name="Times New Roman" fo:font-weight="bold" style:font-weight-asian="bold" style:font-weight-complex="bold" style:language-asian="ar" style:country-asian="SA"/>
    </style:style>
    <style:style style:name="P102" style:parent-style-name="Bezproreda1" style:family="paragraph">
      <style:text-properties style:font-name="Times New Roman" fo:font-weight="bold" style:font-weight-asian="bold" style:font-weight-complex="bold" style:language-asian="ar" style:country-asian="SA"/>
    </style:style>
    <style:style style:name="P103" style:parent-style-name="Bezproreda1" style:family="paragraph">
      <style:text-properties style:font-name="Times New Roman" fo:font-weight="bold" style:font-weight-asian="bold" style:font-weight-complex="bold" style:language-asian="ar" style:country-asian="SA"/>
    </style:style>
    <style:style style:name="P104" style:parent-style-name="Bezproreda1" style:family="paragraph">
      <style:paragraph-properties fo:text-align="justify" fo:text-indent="0.4916in"/>
    </style:style>
    <style:style style:name="T105" style:parent-style-name="Zadanifontodlomka" style:family="text">
      <style:text-properties style:font-name="Times New Roman" style:language-asian="ar" style:country-asian="SA"/>
    </style:style>
    <style:style style:name="T106" style:parent-style-name="Zadanifontodlomka" style:family="text">
      <style:text-properties style:font-name="Times New Roman" fo:font-weight="bold" style:font-weight-asian="bold" style:font-weight-complex="bold" style:language-asian="ar" style:country-asian="SA"/>
    </style:style>
    <style:style style:name="T107" style:parent-style-name="Zadanifontodlomka" style:family="text">
      <style:text-properties style:font-name="Times New Roman"/>
    </style:style>
    <style:style style:name="T108" style:parent-style-name="Zadanifontodlomka" style:family="text">
      <style:text-properties style:font-name="Times New Roman" style:language-asian="ar" style:country-asian="SA"/>
    </style:style>
    <style:style style:name="T109" style:parent-style-name="Zadanifontodlomka" style:family="text">
      <style:text-properties style:font-name="Times New Roman"/>
    </style:style>
    <style:style style:name="P110" style:parent-style-name="Bezproreda1" style:family="paragraph">
      <style:paragraph-properties fo:text-align="justify" fo:text-indent="0.4916in"/>
      <style:text-properties style:font-name="Times New Roman"/>
    </style:style>
    <style:style style:name="P111" style:parent-style-name="Bezproreda" style:family="paragraph">
      <style:paragraph-properties fo:text-indent="0.4916in"/>
    </style:style>
    <style:style style:name="T112" style:parent-style-name="Zadanifontodlomka" style:family="text">
      <style:text-properties style:font-name="Times New Roman" style:font-weight-complex="bold" fo:language="hr" fo:country="HR"/>
    </style:style>
    <style:style style:name="T113" style:parent-style-name="Zadanifontodlomka" style:family="text">
      <style:text-properties style:font-name="Times New Roman" fo:language="hr" fo:country="HR"/>
    </style:style>
    <style:style style:name="T114" style:parent-style-name="Zadanifontodlomka" style:family="text">
      <style:text-properties style:font-name="Times New Roman" fo:language="hr" fo:country="HR" style:language-asian="ar" style:country-asian="SA"/>
    </style:style>
    <style:style style:name="T115" style:parent-style-name="Zadanifontodlomka" style:family="text">
      <style:text-properties style:font-name="Times New Roman" fo:language="hr" fo:country="HR"/>
    </style:style>
    <style:style style:name="P116" style:parent-style-name="Bezproreda" style:family="paragraph">
      <style:paragraph-properties fo:margin-left="0.0986in" fo:text-indent="0.393in">
        <style:tab-stops/>
      </style:paragraph-properties>
    </style:style>
    <style:style style:name="T117" style:parent-style-name="Zadanifontodlomka" style:family="text">
      <style:text-properties style:font-name="Times New Roman" fo:language="hr" fo:country="HR"/>
    </style:style>
    <style:style style:name="T118" style:parent-style-name="Zadanifontodlomka" style:family="text">
      <style:text-properties style:font-name="Times New Roman" fo:language="hr" fo:country="HR" style:language-asian="ar" style:country-asian="SA"/>
    </style:style>
    <style:style style:name="T119" style:parent-style-name="Zadanifontodlomka" style:family="text">
      <style:text-properties style:font-name="Times New Roman" fo:language="hr" fo:country="HR"/>
    </style:style>
    <style:style style:name="P120" style:parent-style-name="Bezproreda" style:family="paragraph">
      <style:paragraph-properties fo:margin-left="0.0986in" fo:text-indent="0.393in">
        <style:tab-stops/>
      </style:paragraph-properties>
      <style:text-properties fo:language="hr" fo:country="HR"/>
    </style:style>
    <style:style style:name="P121" style:parent-style-name="Bezproreda1" style:family="paragraph">
      <style:paragraph-properties fo:text-align="justify" fo:text-indent="0.4916in"/>
      <style:text-properties style:font-name="Times New Roman"/>
    </style:style>
    <style:style style:name="P122" style:parent-style-name="Bezproreda1" style:family="paragraph">
      <style:paragraph-properties fo:text-align="justify"/>
      <style:text-properties style:font-name="Times New Roman"/>
    </style:style>
    <style:style style:name="P123" style:parent-style-name="Bezproreda1" style:family="paragraph">
      <style:paragraph-properties fo:text-align="justify" fo:text-indent="0.4916in"/>
    </style:style>
    <style:style style:name="T124" style:parent-style-name="Zadanifontodlomka1" style:family="text">
      <style:text-properties style:font-name="Times New Roman"/>
    </style:style>
    <style:style style:name="P125" style:parent-style-name="Bezproreda1" style:family="paragraph">
      <style:paragraph-properties fo:text-align="justify" fo:text-indent="0.4916in"/>
    </style:style>
    <style:style style:name="P126" style:parent-style-name="Bezproreda" style:family="paragraph">
      <style:paragraph-properties fo:text-align="center"/>
      <style:text-properties style:font-name="Times New Roman" fo:language="hr" fo:country="HR"/>
    </style:style>
    <style:style style:name="P127" style:parent-style-name="Bezproreda" style:family="paragraph">
      <style:paragraph-properties fo:text-align="center"/>
    </style:style>
    <style:style style:name="T128" style:parent-style-name="Zadanifontodlomka" style:family="text">
      <style:text-properties style:font-name="Times New Roman" fo:language="hr" fo:country="HR"/>
    </style:style>
    <style:style style:name="T129" style:parent-style-name="Zadanifontodlomka" style:family="text">
      <style:text-properties style:font-name="Times New Roman" fo:language="hr" fo:country="HR" style:language-asian="ar" style:country-asian="SA"/>
    </style:style>
    <style:style style:name="P130" style:parent-style-name="Bezproreda" style:family="paragraph">
      <style:paragraph-properties fo:text-align="center"/>
      <style:text-properties style:font-name="Times New Roman" fo:language="hr" fo:country="HR" style:language-asian="ar" style:country-asian="SA"/>
    </style:style>
    <style:style style:name="P13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 style:language-asian="ar" style:country-asian="SA"/>
    </style:style>
    <style:style style:name="P13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 style:language-asian="ar" style:country-asian="SA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paragraph-properties fo:text-align="center"/>
      <style:text-properties style:font-name="Times New Roman"/>
    </style:style>
    <style:style style:name="P138" style:parent-style-name="Normal" style:family="paragraph">
      <style:paragraph-properties fo:text-align="justify" fo:margin-bottom="0in"/>
      <style:text-properties style:font-name="Times New Roman"/>
    </style:style>
    <style:style style:name="P139" style:parent-style-name="Normal" style:family="paragraph">
      <style:paragraph-properties fo:text-align="justify" fo:margin-bottom="0in"/>
      <style:text-properties style:font-name="Times New Roman"/>
    </style:style>
    <style:style style:name="P140" style:parent-style-name="Bezproreda" style:family="paragraph">
      <style:text-properties style:font-name="Times New Roman" fo:language="hr" fo:country="HR"/>
    </style:style>
    <style:style style:name="P141" style:parent-style-name="Bezproreda" style:family="paragraph">
      <style:text-properties style:font-name="Times New Roman" fo:language="hr" fo:country="HR"/>
    </style:style>
    <style:style style:name="P142" style:parent-style-name="Bezproreda1" style:family="paragraph">
      <style:paragraph-properties fo:text-align="justify" fo:text-indent="0.4916in"/>
    </style:style>
    <style:style style:name="T143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144" style:parent-style-name="Zadanifontodlomka" style:family="text">
      <style:text-properties style:font-name="Times New Roman" fo:font-weight="bold" style:font-weight-asian="bold" style:font-weight-complex="bold" fo:language="hr" fo:country="HR" style:language-asian="ar" style:country-asian="SA"/>
    </style:style>
    <style:style style:name="P145" style:parent-style-name="Bezproreda" style:family="paragraph">
      <style:text-properties style:font-name="Times New Roman" fo:font-weight="bold" style:font-weight-asian="bold" style:font-weight-complex="bold" fo:language="hr" fo:country="HR" style:language-asian="ar" style:country-asian="SA"/>
    </style:style>
    <style:style style:name="P146" style:parent-style-name="Bezproreda" style:family="paragraph">
      <style:text-properties style:font-name="Times New Roman" fo:font-weight="bold" style:font-weight-asian="bold" style:font-weight-complex="bold" fo:language="hr" fo:country="HR" style:language-asian="ar" style:country-asian="SA"/>
    </style:style>
    <style:style style:name="P147" style:parent-style-name="Bezproreda1" style:family="paragraph">
      <style:paragraph-properties fo:text-align="justify" fo:text-indent="0.4916in"/>
    </style:style>
    <style:style style:name="T148" style:parent-style-name="Zadanifontodlomka" style:family="text">
      <style:text-properties style:font-name="Times New Roman" style:language-asian="ar" style:country-asian="SA"/>
    </style:style>
    <style:style style:name="T149" style:parent-style-name="Zadanifontodlomka" style:family="text">
      <style:text-properties style:font-name="Times New Roman" fo:font-weight="bold" style:font-weight-asian="bold" style:font-weight-complex="bold" style:language-asian="ar" style:country-asian="SA"/>
    </style:style>
    <style:style style:name="T150" style:parent-style-name="Zadanifontodlomka" style:family="text">
      <style:text-properties style:font-name="Times New Roman"/>
    </style:style>
    <style:style style:name="T151" style:parent-style-name="Zadanifontodlomka" style:family="text">
      <style:text-properties style:font-name="Times New Roman" style:language-asian="ar" style:country-asian="SA"/>
    </style:style>
    <style:style style:name="T152" style:parent-style-name="Zadanifontodlomka" style:family="text">
      <style:text-properties style:font-name="Times New Roman"/>
    </style:style>
    <style:style style:name="P153" style:parent-style-name="Bezproreda1" style:family="paragraph">
      <style:paragraph-properties fo:text-align="justify" fo:text-indent="0.4916in"/>
      <style:text-properties style:font-name="Times New Roman"/>
    </style:style>
    <style:style style:name="P154" style:parent-style-name="Bezproreda" style:family="paragraph">
      <style:paragraph-properties fo:text-indent="0.4916in"/>
    </style:style>
    <style:style style:name="T155" style:parent-style-name="Zadanifontodlomka" style:family="text">
      <style:text-properties style:font-name="Times New Roman" style:font-weight-complex="bold" fo:language="hr" fo:country="HR"/>
    </style:style>
    <style:style style:name="T156" style:parent-style-name="Zadanifontodlomka" style:family="text">
      <style:text-properties style:font-name="Times New Roman" fo:language="hr" fo:country="HR"/>
    </style:style>
    <style:style style:name="T157" style:parent-style-name="Zadanifontodlomka" style:family="text">
      <style:text-properties style:font-name="Times New Roman" fo:language="hr" fo:country="HR" style:language-asian="ar" style:country-asian="SA"/>
    </style:style>
    <style:style style:name="T158" style:parent-style-name="Zadanifontodlomka" style:family="text">
      <style:text-properties style:font-name="Times New Roman" fo:language="hr" fo:country="HR"/>
    </style:style>
    <style:style style:name="P159" style:parent-style-name="Bezproreda" style:family="paragraph">
      <style:paragraph-properties fo:margin-left="0.0986in" fo:text-indent="0.393in">
        <style:tab-stops/>
      </style:paragraph-properties>
    </style:style>
    <style:style style:name="T160" style:parent-style-name="Zadanifontodlomka" style:family="text">
      <style:text-properties style:font-name="Times New Roman" fo:language="hr" fo:country="HR"/>
    </style:style>
    <style:style style:name="T161" style:parent-style-name="Zadanifontodlomka" style:family="text">
      <style:text-properties style:font-name="Times New Roman" fo:language="hr" fo:country="HR" style:language-asian="ar" style:country-asian="SA"/>
    </style:style>
    <style:style style:name="T162" style:parent-style-name="Zadanifontodlomka" style:family="text">
      <style:text-properties style:font-name="Times New Roman" fo:language="hr" fo:country="HR"/>
    </style:style>
    <style:style style:name="P163" style:parent-style-name="Bezproreda1" style:family="paragraph">
      <style:paragraph-properties fo:text-align="justify" fo:text-indent="0.4916in"/>
      <style:text-properties style:font-name="Times New Roman"/>
    </style:style>
    <style:style style:name="P164" style:parent-style-name="Bezproreda1" style:family="paragraph">
      <style:paragraph-properties fo:text-align="justify" fo:text-indent="0.4916in"/>
      <style:text-properties style:font-name="Times New Roman"/>
    </style:style>
    <style:style style:name="P165" style:parent-style-name="Bezproreda1" style:family="paragraph">
      <style:paragraph-properties fo:text-align="justify"/>
      <style:text-properties style:font-name="Times New Roman"/>
    </style:style>
    <style:style style:name="P166" style:parent-style-name="Bezproreda1" style:family="paragraph">
      <style:paragraph-properties fo:text-align="justify" fo:text-indent="0.4916in"/>
    </style:style>
    <style:style style:name="T167" style:parent-style-name="Zadanifontodlomka1" style:family="text">
      <style:text-properties style:font-name="Times New Roman"/>
    </style:style>
    <style:style style:name="P168" style:parent-style-name="Bezproreda1" style:family="paragraph">
      <style:paragraph-properties fo:text-align="justify" fo:text-indent="0.4916in"/>
      <style:text-properties style:font-name="Times New Roman"/>
    </style:style>
    <style:style style:name="P169" style:parent-style-name="Bezproreda" style:family="paragraph">
      <style:paragraph-properties fo:text-align="center"/>
      <style:text-properties style:font-name="Times New Roman" fo:language="sv" fo:country="SE"/>
    </style:style>
    <style:style style:name="P170" style:parent-style-name="Bezproreda" style:family="paragraph">
      <style:paragraph-properties fo:text-align="center"/>
    </style:style>
    <style:style style:name="T171" style:parent-style-name="Zadanifontodlomka" style:family="text">
      <style:text-properties style:font-name="Times New Roman" fo:language="sv" fo:country="SE"/>
    </style:style>
    <style:style style:name="T172" style:parent-style-name="Zadanifontodlomka" style:family="text">
      <style:text-properties style:font-name="Times New Roman" fo:language="sv" fo:country="SE" style:language-asian="ar" style:country-asian="SA"/>
    </style:style>
    <style:style style:name="P173" style:parent-style-name="Bezproreda" style:family="paragraph">
      <style:paragraph-properties fo:text-align="center"/>
      <style:text-properties style:font-name="Times New Roman" fo:language="sv" fo:country="SE" style:language-asian="ar" style:country-asian="SA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paragraph-properties fo:text-align="center"/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paragraph-properties fo:text-align="center"/>
      <style:text-properties style:font-name="Times New Roman"/>
    </style:style>
    <style:style style:name="P179" style:parent-style-name="Normal" style:family="paragraph">
      <style:paragraph-properties fo:text-align="justify" fo:margin-bottom="0in"/>
      <style:text-properties style:font-name="Times New Roman"/>
    </style:style>
    <style:style style:name="P180" style:parent-style-name="Normal" style:family="paragraph">
      <style:paragraph-properties fo:text-align="justify" fo:margin-bottom="0in"/>
      <style:text-properties style:font-name="Times New Roman"/>
    </style:style>
    <style:style style:name="P181" style:parent-style-name="Bezproreda" style:family="paragraph">
      <style:text-properties style:font-name="Times New Roman" fo:language="sv" fo:country="SE"/>
    </style:style>
    <style:style style:name="P182" style:parent-style-name="Bezproreda" style:family="paragraph">
      <style:text-properties style:font-name="Times New Roman" fo:language="sv" fo:country="SE"/>
    </style:style>
    <style:style style:name="T183" style:parent-style-name="Zadanifontodlomka" style:family="text">
      <style:text-properties style:font-name="Times New Roman" fo:language="sv" fo:country="SE"/>
    </style:style>
    <style:style style:name="T184" style:parent-style-name="Zadanifontodlomka" style:family="text">
      <style:text-properties style:font-name="Times New Roman"/>
    </style:style>
    <style:style style:name="P185" style:parent-style-name="Bezproreda" style:family="paragraph">
      <style:text-properties style:font-name="Times New Roman" fo:language="sv" fo:country="SE"/>
    </style:style>
    <style:style style:name="P186" style:parent-style-name="Bezproreda" style:family="paragraph">
      <style:text-properties style:font-name="Times New Roman" fo:language="sv" fo:country="SE"/>
    </style:style>
    <style:style style:name="P187" style:parent-style-name="Bezproreda" style:family="paragraph">
      <style:text-properties style:font-name="Times New Roman" fo:language="sv" fo:country="SE"/>
    </style:style>
    <style:style style:name="P188" style:parent-style-name="Bezproreda1" style:family="paragraph">
      <style:paragraph-properties fo:text-align="justify" fo:text-indent="0.4916in"/>
      <style:text-properties style:font-name="Times New Roman"/>
    </style:style>
    <style:style style:name="P18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9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91" style:parent-style-name="Bezproreda1" style:family="paragraph">
      <style:paragraph-properties fo:text-align="justify" fo:text-indent="0.4916in"/>
      <style:text-properties style:font-name="Times New Roman"/>
    </style:style>
    <style:style style:name="P192" style:parent-style-name="Bezproreda1" style:family="paragraph">
      <style:paragraph-properties fo:text-align="justify" fo:text-indent="0.4916in"/>
      <style:text-properties style:font-name="Times New Roman"/>
    </style:style>
    <style:style style:name="P193" style:parent-style-name="Bezproreda1" style:family="paragraph">
      <style:paragraph-properties fo:text-align="justify" fo:text-indent="0.4916in"/>
      <style:text-properties style:font-name="Times New Roman"/>
    </style:style>
    <style:style style:name="P194" style:parent-style-name="Bezproreda1" style:family="paragraph">
      <style:paragraph-properties fo:text-align="justify" fo:text-indent="0.4916in"/>
      <style:text-properties style:font-name="Times New Roman"/>
    </style:style>
    <style:style style:name="P195" style:parent-style-name="Bezproreda" style:family="paragraph">
      <style:paragraph-properties fo:text-align="justify" fo:text-indent="0.4916in"/>
    </style:style>
    <style:style style:name="T196" style:parent-style-name="Zadanifontodlomka" style:family="text">
      <style:text-properties style:font-name="Times New Roman" style:font-weight-complex="bold" fo:language="hr" fo:country="HR"/>
    </style:style>
    <style:style style:name="T197" style:parent-style-name="Zadanifontodlomka" style:family="text">
      <style:text-properties style:font-name="Times New Roman" fo:language="hr" fo:country="HR"/>
    </style:style>
    <style:style style:name="P198" style:parent-style-name="Bezproreda" style:family="paragraph">
      <style:paragraph-properties fo:margin-left="0.0986in" fo:text-indent="0.393in">
        <style:tab-stops/>
      </style:paragraph-properties>
      <style:text-properties style:font-name="Times New Roman" fo:language="hr" fo:country="HR"/>
    </style:style>
    <style:style style:name="P199" style:parent-style-name="Bezproreda" style:family="paragraph">
      <style:paragraph-properties fo:margin-left="0.0986in" fo:text-indent="0.393in">
        <style:tab-stops/>
      </style:paragraph-properties>
      <style:text-properties style:font-name="Times New Roman" fo:language="hr" fo:country="HR"/>
    </style:style>
    <style:style style:name="P200" style:parent-style-name="Bezproreda" style:family="paragraph">
      <style:paragraph-properties fo:margin-left="0.0986in" fo:text-indent="0.393in">
        <style:tab-stops/>
      </style:paragraph-properties>
      <style:text-properties fo:language="hr" fo:country="HR"/>
    </style:style>
    <style:style style:name="P201" style:parent-style-name="Bezproreda1" style:family="paragraph">
      <style:paragraph-properties fo:text-align="justify" fo:text-indent="0.4916in"/>
      <style:text-properties style:font-name="Times New Roman"/>
    </style:style>
    <style:style style:name="P202" style:parent-style-name="Bezproreda1" style:family="paragraph">
      <style:paragraph-properties fo:text-align="justify"/>
      <style:text-properties style:font-name="Times New Roman"/>
    </style:style>
    <style:style style:name="P203" style:parent-style-name="Bezproreda1" style:family="paragraph">
      <style:paragraph-properties fo:text-align="justify" fo:text-indent="0.4916in"/>
    </style:style>
    <style:style style:name="T204" style:parent-style-name="Zadanifontodlomka1" style:family="text">
      <style:text-properties style:font-name="Times New Roman"/>
    </style:style>
    <style:style style:name="P205" style:parent-style-name="Bezproreda1" style:family="paragraph">
      <style:paragraph-properties fo:text-align="justify" fo:text-indent="0.4916in"/>
    </style:style>
    <style:style style:name="P206" style:parent-style-name="Bezproreda" style:family="paragraph">
      <style:paragraph-properties fo:text-align="center"/>
      <style:text-properties style:font-name="Times New Roman" fo:language="hr" fo:country="HR"/>
    </style:style>
    <style:style style:name="P207" style:parent-style-name="Bezproreda1" style:family="paragraph">
      <style:paragraph-properties fo:text-align="center"/>
    </style:style>
    <style:style style:name="T208" style:parent-style-name="Zadanifontodlomka1" style:family="text">
      <style:text-properties style:font-name="Times New Roman"/>
    </style:style>
    <style:style style:name="T209" style:parent-style-name="Zadanifontodlomka" style:family="text">
      <style:text-properties style:font-name="Times New Roman"/>
    </style:style>
    <style:style style:name="P210" style:parent-style-name="Bezproreda1" style:family="paragraph">
      <style:paragraph-properties fo:text-align="justify" fo:text-indent="0.4916in"/>
      <style:text-properties style:font-name="Times New Roman"/>
    </style:style>
    <style:style style:name="P211" style:parent-style-name="Bezproreda" style:family="paragraph">
      <style:paragraph-properties fo:text-align="justify"/>
      <style:text-properties style:font-name="Times New Roman" fo:language="hr" fo:country="HR"/>
    </style:style>
    <style:style style:name="P212" style:parent-style-name="Bezproreda" style:family="paragraph">
      <style:paragraph-properties fo:text-align="justify"/>
    </style:style>
    <style:style style:name="T213" style:parent-style-name="Zadanifontodlomka" style:family="text">
      <style:text-properties style:font-name="Times New Roman" fo:language="hr" fo:country="HR"/>
    </style:style>
    <style:style style:name="P214" style:parent-style-name="Bezproreda1" style:family="paragraph">
      <style:paragraph-properties fo:text-align="justify" fo:text-indent="0.4916in"/>
      <style:text-properties style:font-name="Times New Roman"/>
    </style:style>
    <style:style style:name="T215" style:parent-style-name="Zadanifontodlomka" style:family="text">
      <style:text-properties style:font-name="Times New Roman" style:font-weight-complex="bold"/>
    </style:style>
    <style:style style:name="T216" style:parent-style-name="Zadanifontodlomka" style:family="text">
      <style:text-properties style:font-name="Times New Roman"/>
    </style:style>
    <style:style style:name="T217" style:parent-style-name="Zadanifontodlomka" style:family="text">
      <style:text-properties style:font-name="Times New Roman" style:font-weight-complex="bold"/>
    </style:style>
    <style:style style:name="T218" style:parent-style-name="Zadanifontodlomka" style:family="text">
      <style:text-properties style:font-name="Times New Roman"/>
    </style:style>
    <style:style style:name="P219" style:parent-style-name="Bezproreda" style:family="paragraph">
      <style:text-properties fo:language="hr" fo:country="HR"/>
    </style:style>
    <style:style style:name="P22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21" style:parent-style-name="Bezproreda1" style:family="paragraph">
      <style:paragraph-properties fo:text-align="justify" fo:text-indent="0.4916in"/>
    </style:style>
    <style:style style:name="T222" style:parent-style-name="Zadanifontodlomka" style:family="text">
      <style:text-properties style:font-name="Times New Roman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T224" style:parent-style-name="Zadanifontodlomka" style:family="text">
      <style:text-properties style:font-name="Times New Roman"/>
    </style:style>
    <style:style style:name="P225" style:parent-style-name="Bezproreda1" style:family="paragraph">
      <style:paragraph-properties fo:text-align="justify" fo:text-indent="0.4916in"/>
      <style:text-properties style:font-name="Times New Roman"/>
    </style:style>
    <style:style style:name="P226" style:parent-style-name="Bezproreda" style:family="paragraph">
      <style:paragraph-properties fo:text-align="justify" fo:text-indent="0.4916in"/>
    </style:style>
    <style:style style:name="T227" style:parent-style-name="Zadanifontodlomka" style:family="text">
      <style:text-properties style:font-name="Times New Roman" style:font-weight-complex="bold" fo:language="hr" fo:country="HR"/>
    </style:style>
    <style:style style:name="T228" style:parent-style-name="Zadanifontodlomka" style:family="text">
      <style:text-properties style:font-name="Times New Roman" fo:language="hr" fo:country="HR"/>
    </style:style>
    <style:style style:name="P229" style:parent-style-name="Bezproreda" style:family="paragraph">
      <style:paragraph-properties fo:text-align="justify" fo:margin-left="0.0986in" fo:text-indent="0.393in">
        <style:tab-stops/>
      </style:paragraph-properties>
      <style:text-properties style:font-name="Times New Roman" fo:language="hr" fo:country="HR"/>
    </style:style>
    <style:style style:name="P230" style:parent-style-name="Bezproreda" style:family="paragraph">
      <style:paragraph-properties fo:text-align="justify" fo:margin-left="0.0986in" fo:text-indent="0.393in">
        <style:tab-stops/>
      </style:paragraph-properties>
      <style:text-properties fo:language="hr" fo:country="HR"/>
    </style:style>
    <style:style style:name="P231" style:parent-style-name="Bezproreda1" style:family="paragraph">
      <style:paragraph-properties fo:text-align="justify" fo:text-indent="0.4916in"/>
      <style:text-properties style:font-name="Times New Roman"/>
    </style:style>
    <style:style style:name="P232" style:parent-style-name="Bezproreda1" style:family="paragraph">
      <style:paragraph-properties fo:text-align="justify"/>
      <style:text-properties style:font-name="Times New Roman"/>
    </style:style>
    <style:style style:name="P233" style:parent-style-name="Bezproreda1" style:family="paragraph">
      <style:paragraph-properties fo:text-align="justify" fo:text-indent="0.4916in"/>
    </style:style>
    <style:style style:name="T234" style:parent-style-name="Zadanifontodlomka1" style:family="text">
      <style:text-properties style:font-name="Times New Roman"/>
    </style:style>
    <style:style style:name="P235" style:parent-style-name="Bezproreda" style:family="paragraph">
      <style:paragraph-properties fo:text-indent="0.4916in"/>
      <style:text-properties fo:font-size="12pt" style:font-size-asian="12pt" style:font-size-complex="12pt" fo:language="hr" fo:country="HR"/>
    </style:style>
    <style:style style:name="P236" style:parent-style-name="Normal" style:family="paragraph">
      <style:paragraph-properties fo:text-align="center" fo:margin-bottom="0in"/>
      <style:text-properties style:font-name="Times New Roman" style:font-weight-complex="bold"/>
    </style:style>
    <style:style style:name="P237" style:parent-style-name="Normal" style:family="paragraph">
      <style:paragraph-properties fo:text-align="center" fo:margin-bottom="0in"/>
      <style:text-properties style:font-name="Times New Roman" style:font-weight-complex="bold"/>
    </style:style>
    <style:style style:name="P238" style:parent-style-name="Normal" style:family="paragraph">
      <style:paragraph-properties fo:text-align="center" fo:margin-bottom="0in"/>
      <style:text-properties style:font-name="Times New Roman" style:font-weight-complex="bold"/>
    </style:style>
    <style:style style:name="P239" style:parent-style-name="Normal" style:family="paragraph">
      <style:paragraph-properties fo:margin-bottom="0in"/>
      <style:text-properties style:font-name="Times New Roman"/>
    </style:style>
    <style:style style:name="P240" style:parent-style-name="Normal" style:family="paragraph">
      <style:paragraph-properties fo:text-align="center" fo:margin-bottom="0in"/>
      <style:text-properties style:font-name="Times New Roman"/>
    </style:style>
    <style:style style:name="P241" style:parent-style-name="Normal" style:family="paragraph">
      <style:paragraph-properties fo:text-align="center" fo:margin-bottom="0in"/>
      <style:text-properties style:font-name="Times New Roman"/>
    </style:style>
    <style:style style:name="P242" style:parent-style-name="Normal" style:family="paragraph">
      <style:paragraph-properties fo:text-align="justify" fo:margin-bottom="0in"/>
      <style:text-properties style:font-name="Times New Roman"/>
    </style:style>
    <style:style style:name="P243" style:parent-style-name="Normal" style:family="paragraph">
      <style:paragraph-properties fo:text-align="justify" fo:margin-bottom="0in"/>
      <style:text-properties style:font-name="Times New Roman"/>
    </style:style>
    <style:style style:name="P244" style:parent-style-name="Normal" style:family="paragraph">
      <style:paragraph-properties fo:text-align="justify" fo:margin-bottom="0in"/>
      <style:text-properties style:font-name="Times New Roman"/>
    </style:style>
    <style:style style:name="P245" style:parent-style-name="Normal" style:family="paragraph">
      <style:paragraph-properties fo:text-align="center" fo:margin-bottom="0in"/>
      <style:text-properties style:font-name="Times New Roman"/>
    </style:style>
    <style:style style:name="P246" style:parent-style-name="Normal" style:family="paragraph">
      <style:paragraph-properties fo:text-align="justify" fo:margin-bottom="0in"/>
      <style:text-properties style:font-name="Times New Roman"/>
    </style:style>
    <style:style style:name="P247" style:parent-style-name="Normal" style:family="paragraph">
      <style:paragraph-properties fo:text-align="justify" fo:margin-bottom="0in"/>
      <style:text-properties style:font-name="Times New Roman"/>
    </style:style>
    <style:style style:name="P248" style:parent-style-name="Normal" style:family="paragraph">
      <style:paragraph-properties fo:text-align="center" fo:margin-bottom="0in"/>
      <style:text-properties style:font-name="Times New Roman"/>
    </style:style>
    <style:style style:name="P249" style:parent-style-name="Normal" style:family="paragraph">
      <style:paragraph-properties fo:text-align="justify" fo:margin-bottom="0in"/>
      <style:text-properties style:font-name="Times New Roman"/>
    </style:style>
    <style:style style:name="P250" style:parent-style-name="Normal" style:family="paragraph">
      <style:paragraph-properties fo:text-align="justify" fo:margin-bottom="0in"/>
      <style:text-properties style:font-name="Times New Roman"/>
    </style:style>
    <style:style style:name="P251" style:parent-style-name="Normal" style:family="paragraph">
      <style:paragraph-properties fo:text-align="justify" fo:margin-bottom="0in"/>
      <style:text-properties style:font-name="Times New Roman"/>
    </style:style>
    <style:style style:name="P252" style:parent-style-name="Normal" style:family="paragraph">
      <style:paragraph-properties fo:text-align="justify" fo:margin-bottom="0in"/>
      <style:text-properties style:font-name="Times New Roman"/>
    </style:style>
    <style:style style:name="P253" style:parent-style-name="Bezproreda" style:family="paragraph">
      <style:text-properties style:font-name="Times New Roman" fo:language="hr" fo:country="HR"/>
    </style:style>
    <style:style style:name="P254" style:parent-style-name="Bezproreda" style:family="paragraph">
      <style:text-properties style:font-name="Times New Roman" fo:language="hr" fo:country="HR"/>
    </style:style>
    <style:style style:name="P25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56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57" style:parent-style-name="Bezproreda1" style:family="paragraph">
      <style:paragraph-properties fo:text-align="justify" fo:text-indent="0.4916in"/>
      <style:text-properties style:font-name="Times New Roman"/>
    </style:style>
    <style:style style:name="P258" style:parent-style-name="Bezproreda1" style:family="paragraph">
      <style:paragraph-properties fo:text-align="justify" fo:text-indent="0.4916in"/>
      <style:text-properties style:font-name="Times New Roman"/>
    </style:style>
    <style:style style:name="P259" style:parent-style-name="Bezproreda1" style:family="paragraph">
      <style:paragraph-properties fo:text-align="justify" fo:text-indent="0.4916in"/>
      <style:text-properties style:font-name="Times New Roman"/>
    </style:style>
    <style:style style:name="P260" style:parent-style-name="Bezproreda" style:family="paragraph">
      <style:paragraph-properties fo:text-align="justify" fo:text-indent="0.4916in"/>
    </style:style>
    <style:style style:name="T261" style:parent-style-name="Zadanifontodlomka" style:family="text">
      <style:text-properties style:font-name="Times New Roman" style:font-weight-complex="bold" fo:language="hr" fo:country="HR"/>
    </style:style>
    <style:style style:name="T262" style:parent-style-name="Zadanifontodlomka" style:family="text">
      <style:text-properties style:font-name="Times New Roman" fo:language="hr" fo:country="HR"/>
    </style:style>
    <style:style style:name="P263" style:parent-style-name="Bezproreda1" style:family="paragraph">
      <style:paragraph-properties fo:text-align="justify" fo:text-indent="0.4916in"/>
      <style:text-properties style:font-name="Times New Roman"/>
    </style:style>
    <style:style style:name="P264" style:parent-style-name="Bezproreda" style:family="paragraph">
      <style:text-properties style:font-name="Times New Roman" fo:language="hr" fo:country="HR"/>
    </style:style>
    <style:style style:name="P265" style:parent-style-name="Bezproreda1" style:family="paragraph">
      <style:paragraph-properties fo:text-align="justify" fo:text-indent="0.4916in"/>
      <style:text-properties style:font-name="Times New Roman"/>
    </style:style>
    <style:style style:name="P266" style:parent-style-name="Bezproreda1" style:family="paragraph">
      <style:paragraph-properties fo:text-align="justify"/>
      <style:text-properties style:font-name="Times New Roman"/>
    </style:style>
    <style:style style:name="P267" style:parent-style-name="Bezproreda1" style:family="paragraph">
      <style:paragraph-properties fo:text-align="justify" fo:text-indent="0.4916in"/>
    </style:style>
    <style:style style:name="T268" style:parent-style-name="Zadanifontodlomka1" style:family="text">
      <style:text-properties style:font-name="Times New Roman"/>
    </style:style>
    <style:style style:name="P269" style:parent-style-name="Bezproreda1" style:family="paragraph">
      <style:paragraph-properties fo:text-align="justify" fo:text-indent="0.4916in"/>
    </style:style>
    <style:style style:name="P270" style:parent-style-name="Normal" style:family="paragraph">
      <style:paragraph-properties fo:text-align="center" fo:margin-bottom="0in"/>
      <style:text-properties style:font-name="Times New Roman" style:font-weight-complex="bold"/>
    </style:style>
    <style:style style:name="P271" style:parent-style-name="Normal" style:family="paragraph">
      <style:paragraph-properties fo:text-align="center" fo:margin-bottom="0in"/>
      <style:text-properties style:font-name="Times New Roman" style:font-weight-complex="bold"/>
    </style:style>
    <style:style style:name="P272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273" style:parent-style-name="Normal" style:family="paragraph">
      <style:paragraph-properties fo:text-align="center" fo:margin-bottom="0in"/>
      <style:text-properties style:font-name="Times New Roman"/>
    </style:style>
    <style:style style:name="P274" style:parent-style-name="Normal" style:family="paragraph">
      <style:paragraph-properties fo:text-align="center" fo:margin-bottom="0in"/>
      <style:text-properties style:font-name="Times New Roman"/>
    </style:style>
    <style:style style:name="P275" style:parent-style-name="Normal" style:family="paragraph">
      <style:paragraph-properties fo:text-align="justify" fo:margin-bottom="0in"/>
      <style:text-properties style:font-name="Times New Roman"/>
    </style:style>
    <style:style style:name="P276" style:parent-style-name="Normal" style:family="paragraph">
      <style:paragraph-properties fo:text-align="center" fo:margin-bottom="0in"/>
      <style:text-properties style:font-name="Times New Roman"/>
    </style:style>
    <style:style style:name="P277" style:parent-style-name="Normal" style:family="paragraph">
      <style:paragraph-properties fo:text-align="justify" fo:margin-bottom="0in"/>
      <style:text-properties style:font-name="Times New Roman"/>
    </style:style>
    <style:style style:name="P278" style:parent-style-name="Normal" style:family="paragraph">
      <style:paragraph-properties fo:text-align="justify" fo:margin-bottom="0in"/>
      <style:text-properties style:font-name="Times New Roman"/>
    </style:style>
    <style:style style:name="P279" style:parent-style-name="Normal" style:family="paragraph">
      <style:paragraph-properties fo:text-align="center" fo:margin-bottom="0in"/>
      <style:text-properties style:font-name="Times New Roman"/>
    </style:style>
    <style:style style:name="P280" style:parent-style-name="Normal" style:family="paragraph">
      <style:paragraph-properties fo:text-align="justify" fo:margin-bottom="0in"/>
      <style:text-properties style:font-name="Times New Roman"/>
    </style:style>
    <style:style style:name="P281" style:parent-style-name="Normal" style:family="paragraph">
      <style:paragraph-properties fo:text-align="justify" fo:margin-bottom="0in"/>
      <style:text-properties style:font-name="Times New Roman"/>
    </style:style>
    <style:style style:name="P282" style:parent-style-name="Normal" style:family="paragraph">
      <style:paragraph-properties fo:text-align="justify" fo:margin-bottom="0in"/>
      <style:text-properties style:font-name="Times New Roman"/>
    </style:style>
    <style:style style:name="P283" style:parent-style-name="Normal" style:family="paragraph">
      <style:paragraph-properties fo:text-align="justify" fo:margin-bottom="0in"/>
      <style:text-properties style:font-name="Times New Roman"/>
    </style:style>
    <style:style style:name="P284" style:parent-style-name="Bezproreda" style:family="paragraph">
      <style:text-properties fo:language="hr" fo:country="HR"/>
    </style:style>
    <style:style style:name="P28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286" style:parent-style-name="Zadanifontodlomka" style:family="text">
      <style:text-properties style:font-name="Times New Roman" fo:language="hr" fo:country="HR"/>
    </style:style>
    <style:style style:name="T287" style:parent-style-name="Zadanifontodlomka1" style:family="text">
      <style:text-properties style:font-name="Times New Roman" fo:language="hr" fo:country="HR"/>
    </style:style>
    <style:style style:name="P288" style:parent-style-name="Bezproreda" style:family="paragraph">
      <style:text-properties fo:language="hr" fo:country="HR"/>
    </style:style>
    <style:style style:name="P289" style:parent-style-name="Bezproreda" style:family="paragraph">
      <style:paragraph-properties fo:text-align="center"/>
      <style:text-properties style:font-name="Times New Roman" style:font-weight-complex="bold" fo:language="hr" fo:country="HR"/>
    </style:style>
    <style:style style:name="P290" style:parent-style-name="Bezproreda" style:family="paragraph">
      <style:paragraph-properties fo:text-align="center"/>
      <style:text-properties style:font-name="Times New Roman" style:font-weight-complex="bold" fo:language="hr" fo:country="HR"/>
    </style:style>
    <style:style style:name="P291" style:parent-style-name="Bezproreda" style:family="paragraph">
      <style:paragraph-properties fo:text-align="center"/>
    </style:style>
    <style:style style:name="T292" style:parent-style-name="Zadanifontodlomka" style:family="text">
      <style:text-properties style:font-name="Times New Roman" style:font-weight-complex="bold" fo:language="hr" fo:country="HR"/>
    </style:style>
    <style:style style:name="P293" style:parent-style-name="Bezproreda" style:family="paragraph">
      <style:text-properties style:font-name="Times New Roman" fo:language="hr" fo:country="HR"/>
    </style:style>
    <style:style style:name="P294" style:parent-style-name="Bezproreda" style:family="paragraph">
      <style:paragraph-properties fo:text-align="center"/>
      <style:text-properties style:font-name="Times New Roman" fo:language="hr" fo:country="HR"/>
    </style:style>
    <style:style style:name="T295" style:parent-style-name="Zadanifontodlomka" style:family="text">
      <style:text-properties style:font-name="Times New Roman" fo:language="hr" fo:country="HR"/>
    </style:style>
    <style:style style:name="T296" style:parent-style-name="Zadanifontodlomka" style:family="text">
      <style:text-properties fo:language="hr" fo:country="HR"/>
    </style:style>
    <style:style style:name="T297" style:parent-style-name="Zadanifontodlomka" style:family="text">
      <style:text-properties style:font-name="Times New Roman" fo:language="hr" fo:country="HR"/>
    </style:style>
    <style:style style:name="P298" style:parent-style-name="Bezproreda" style:family="paragraph">
      <style:paragraph-properties fo:text-align="center"/>
      <style:text-properties style:font-name="Times New Roman" fo:language="hr" fo:country="HR"/>
    </style:style>
    <style:style style:name="P299" style:parent-style-name="Bezproreda" style:family="paragraph">
      <style:text-properties style:font-name="Times New Roman" fo:language="hr" fo:country="HR"/>
    </style:style>
    <style:style style:name="P300" style:parent-style-name="Bezproreda" style:family="paragraph">
      <style:text-properties style:font-name="Times New Roman" fo:language="hr" fo:country="HR"/>
    </style:style>
    <style:style style:name="P301" style:parent-style-name="Bezproreda" style:family="paragraph">
      <style:paragraph-properties fo:text-align="center"/>
      <style:text-properties style:font-name="Times New Roman" fo:language="hr" fo:country="HR"/>
    </style:style>
    <style:style style:name="P302" style:parent-style-name="Bezproreda" style:family="paragraph">
      <style:text-properties style:font-name="Times New Roman" fo:language="hr" fo:country="HR"/>
    </style:style>
    <style:style style:name="P303" style:parent-style-name="Bezproreda" style:family="paragraph">
      <style:text-properties style:font-name="Times New Roman" fo:language="hr" fo:country="HR"/>
    </style:style>
    <style:style style:name="P304" style:parent-style-name="Bezproreda" style:family="paragraph">
      <style:paragraph-properties fo:text-align="justify"/>
    </style:style>
    <style:style style:name="T305" style:parent-style-name="Zadanifontodlomka" style:family="text">
      <style:text-properties style:font-name="Times New Roman" fo:language="hr" fo:country="HR"/>
    </style:style>
    <style:style style:name="T306" style:parent-style-name="Zadanifontodlomka" style:family="text">
      <style:text-properties fo:language="hr" fo:country="HR"/>
    </style:style>
    <style:style style:name="T307" style:parent-style-name="Zadanifontodlomka" style:family="text">
      <style:text-properties style:font-name="Times New Roman" fo:language="hr" fo:country="HR"/>
    </style:style>
    <style:style style:name="P308" style:parent-style-name="Bezproreda" style:family="paragraph">
      <style:paragraph-properties fo:text-align="justify"/>
    </style:style>
    <style:style style:name="T309" style:parent-style-name="Zadanifontodlomka" style:family="text">
      <style:text-properties style:font-name="Times New Roman" fo:language="hr" fo:country="HR"/>
    </style:style>
    <style:style style:name="T310" style:parent-style-name="Zadanifontodlomka" style:family="text">
      <style:text-properties fo:language="hr" fo:country="HR"/>
    </style:style>
    <style:style style:name="T311" style:parent-style-name="Zadanifontodlomka" style:family="text">
      <style:text-properties style:font-name="Times New Roman" fo:language="hr" fo:country="HR"/>
    </style:style>
    <style:style style:name="T312" style:parent-style-name="Zadanifontodlomka" style:family="text">
      <style:text-properties style:font-name="Times New Roman"/>
    </style:style>
    <style:style style:name="P313" style:parent-style-name="Bezproreda" style:family="paragraph">
      <style:text-properties fo:language="hr" fo:country="HR"/>
    </style:style>
    <style:style style:name="P31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315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316" style:parent-style-name="Bezproreda" style:family="paragraph">
      <style:text-properties style:font-name="Times New Roman" fo:language="hr" fo:country="HR"/>
    </style:style>
    <style:style style:name="P317" style:parent-style-name="Bezproreda" style:family="paragraph">
      <style:text-properties style:font-name="Times New Roman" fo:language="hr" fo:country="HR"/>
    </style:style>
    <style:style style:name="P318" style:parent-style-name="Bezproreda" style:family="paragraph">
      <style:text-properties style:font-name="Times New Roman" fo:language="hr" fo:country="HR"/>
    </style:style>
    <style:style style:name="P319" style:parent-style-name="Bezproreda" style:family="paragraph">
      <style:text-properties style:font-name="Times New Roman" fo:language="hr" fo:country="HR"/>
    </style:style>
    <style:style style:name="P32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321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322" style:parent-style-name="Bezproreda1" style:family="paragraph">
      <style:text-properties style:font-name="Times New Roman"/>
    </style:style>
    <style:style style:name="P323" style:parent-style-name="Bezproreda1" style:family="paragraph">
      <style:text-properties style:font-name="Times New Roman"/>
    </style:style>
    <style:style style:name="P324" style:parent-style-name="Odlomakpopisa1" style:family="paragraph">
      <style:paragraph-properties fo:text-align="justify" style:vertical-align="auto" fo:margin-left="0in">
        <style:tab-stops/>
      </style:paragraph-properties>
      <style:text-properties style:font-name="Times New Roman"/>
    </style:style>
    <style:style style:name="P325" style:parent-style-name="Odlomakpopisa1" style:family="paragraph">
      <style:paragraph-properties style:vertical-align="auto" fo:margin-left="0in">
        <style:tab-stops/>
      </style:paragraph-properties>
    </style:style>
    <style:style style:name="P326" style:parent-style-name="Bezproreda1" style:family="paragraph">
      <style:text-properties style:font-name="Times New Roman"/>
    </style:style>
    <style:style style:name="P327" style:parent-style-name="Bezproreda1" style:family="paragraph">
      <style:text-properties style:font-name="Times New Roman"/>
    </style:style>
    <style:style style:name="P328" style:parent-style-name="Bezproreda1" style:family="paragraph">
      <style:text-properties style:font-name="Times New Roman"/>
    </style:style>
    <style:style style:name="P329" style:parent-style-name="Bezproreda1" style:family="paragraph">
      <style:text-properties style:font-name="Times New Roman"/>
    </style:style>
    <style:style style:name="P330" style:parent-style-name="Bezproreda1" style:family="paragraph">
      <style:text-properties style:font-name="Times New Roman" fo:font-size="12pt" style:font-size-asian="12pt" style:font-size-complex="12pt"/>
    </style:style>
    <style:style style:name="P331" style:parent-style-name="Bezproreda1" style:family="paragraph">
      <style:text-properties style:font-name="Times New Roman"/>
    </style:style>
    <style:style style:name="P332" style:parent-style-name="Bezproreda1" style:family="paragraph">
      <style:paragraph-properties fo:text-align="end"/>
      <style:text-properties style:font-name="Times New Roman"/>
    </style:style>
    <style:style style:name="P333" style:parent-style-name="Normal" style:family="paragraph">
      <style:paragraph-properties fo:text-indent="-0.4923in"/>
    </style:style>
    <style:style style:name="T334" style:parent-style-name="Zadanifontodlomka1" style:family="text">
      <style:text-properties style:font-name="Times New Roman"/>
    </style:style>
    <style:style style:name="T335" style:parent-style-name="Zadanifontodlomka1" style:family="text">
      <style:text-properties style:font-name="Times New Roman"/>
    </style:style>
    <style:style style:name="T336" style:parent-style-name="Zadanifontodlomka1" style:family="text">
      <style:text-properties style:font-name="Times New Roman"/>
    </style:style>
    <style:style style:name="T337" style:parent-style-name="Zadanifontodlomka1" style:family="text">
      <style:text-properties style:font-name="Times New Roman"/>
    </style:style>
    <style:style style:name="T338" style:parent-style-name="Zadanifontodlomka1" style:family="text">
      <style:text-properties style:font-name="Times New Roman" fo:font-size="12pt" style:font-size-asian="12pt" style:font-size-complex="12pt"/>
    </style:style>
    <style:style style:name="T339" style:parent-style-name="Zadanifontodlomka1" style:family="text">
      <style:text-properties style:font-name="Times New Roman" fo:font-size="12pt" style:font-size-asian="12pt" style:font-size-complex="12pt"/>
    </style:style>
    <style:style style:name="P340" style:parent-style-name="Bezproreda" style:family="paragraph">
      <style:text-properties fo:language="hr" fo:country="HR"/>
    </style:style>
    <style:style style:name="P341" style:parent-style-name="Bezproreda1" style:family="paragraph">
      <style:paragraph-properties fo:text-align="justify" fo:text-indent="0.4916in"/>
      <style:text-properties style:font-name="Times New Roman"/>
    </style:style>
    <style:style style:name="P342" style:parent-style-name="Bezproreda1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PISNIK</text:p>
      <text:p text:style-name="P3"/>
      <text:p text:style-name="P4">s 10. sjednice Općinskog vijeća Općine Čeminac održane dana 14. svibnja 2024. godine s početkom u 19:00 sati u Društvenom centru Općine Čeminac u Čemincu, Hrvatskih branitelja 4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očni vijećnici:</text:p>
          </table:table-cell>
          <table:table-cell table:style-name="TableCell13">
            <text:p text:style-name="P14">Zoran Dušić, Petar Kovačić, Manuel Mucak, Vedran Šekutor,</text:p>
            <text:p text:style-name="P15">Ilija Džankić i Boro Červek</text:p>
          </table:table-cell>
        </table:table-row>
        <table:table-row table:style-name="TableRow16">
          <table:table-cell table:style-name="TableCell17">
            <text:p text:style-name="P18">Nisu nazočni vijećnici:</text:p>
          </table:table-cell>
          <table:table-cell table:style-name="TableCell19">
            <text:p text:style-name="P20">Jozo Grizelj<text:s/></text:p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Sjednici Općinskog vijeća nazočno je 6 članova od ukupno 9 članova Općinskog vijeća Općine Čeminac.</text:span>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Ostali nazočni:</text:p>
            <text:p text:style-name="P31"/>
          </table:table-cell>
          <table:table-cell table:style-name="TableCell32">
            <text:p text:style-name="P33">Danijel Rešetar – općinski načelnik,</text:p>
            <text:p text:style-name="P34">Ivana Viljevac – pročelnica Jedinstvenog upravnog odjela</text:p>
            <text:p text:style-name="P35">Ljiljana Bajčinovci – voditelj Odsjeka za opće i administrativne poslove</text:p>
            <text:p text:style-name="P36"/>
            <text:p text:style-name="P37"/>
          </table:table-cell>
        </table:table-row>
      </table:table>
      <text:p text:style-name="P38">Predsjednik Općinskog vijeća otvara 10. sjednicu Općinskog vijeća Općine Čeminac.</text:p>
      <text:p text:style-name="P39"/>
      <text:p text:style-name="P40"/>
      <text:p text:style-name="P41">U nastavku predlaže Dnevni red dostavljen u Pozivu za 10. sjednicu Općinskog vijeća Općine Čeminac:</text:p>
      <text:p text:style-name="Bezproreda1"/>
      <text:p text:style-name="P42">DNEVNI <text:s text:c="2"/>RED</text:p>
      <text:p text:style-name="P43"/>
      <text:list text:style-name="LFO1" text:continue-numbering="true">
        <text:list-item>
          <text:p text:style-name="P44">Usvajanje Zapisnika s 9. sjednice Općinskog vijeća Općine Čeminac;</text:p>
        </text:list-item>
        <text:list-item>
          <text:p text:style-name="P45">Donošenje Godišnjeg izvještaja o izvršenju proračuna Općine Čeminac za 2023. godinu;</text:p>
        </text:list-item>
        <text:list-item>
          <text:p text:style-name="P46"><text:span text:style-name="T47">Donošenje Izvješća o izvršenju Programa održavanja<text:s/></text:span><text:span text:style-name="T48">komunalne infrastrukture <text:s/>na području Općine Čeminac u 2023. godini;</text:span></text:p>
        </text:list-item>
        <text:list-item>
          <text:p text:style-name="P49"><text:span text:style-name="T50">Donošenje Izvješća o izvršenju Programa građenja<text:s/></text:span><text:span text:style-name="T51">komunalne infrastrukture <text:s/>na području Općine Čeminac u 2023. godini;</text:span></text:p>
        </text:list-item>
        <text:list-item>
          <text:p text:style-name="P52">Donošenje Odluke o 1. izmjenama i dopunama Proračuna Općine Čeminac za 2024. godinu;</text:p>
        </text:list-item>
        <text:list-item>
          <text:p text:style-name="P53">Donošenje Odluke za naknadu za provođenje likvidacije Centra poduzetništva Općine Čeminac;</text:p>
        </text:list-item>
        <text:list-item>
          <text:p text:style-name="P54">Donošenje Odluke o sufinanciranju ljetovanja djece u Dramlju;</text:p>
        </text:list-item>
        <text:list-item>
          <text:p text:style-name="P55">Izvješće Općinskog načelnika za razdoblje od 1. srpnja 2023. do 31. prosinca 2023. godine</text:p>
        </text:list-item>
        <text:list-item>
          <text:p text:style-name="P56">Slobodna riječ.</text:p>
        </text:list-item>
      </text:list>
      <text:p text:style-name="Bezproreda1"/>
      <text:p text:style-name="P57">Drugih prijedloga nema.</text:p>
      <text:p text:style-name="P58">Predsjednik Općinskog vijeća Općine Čeminac daje prijedlog na glasovanje.</text:p>
      <text:p text:style-name="P59"><text:span text:style-name="T60">Dnevni red prihvaćen je većinom, <text:s/>s 5 glasova 'za', te 1 suzdržanim glasom.</text:span></text:p>
      <text:p text:style-name="Bezproreda1"/>
      <text:p text:style-name="P61">AD.1. Usvajanje Zapisnika s 9. sjednice Općinskog vijeća Općine Čeminac</text:p>
      <text:p text:style-name="P62"/>
      <text:p text:style-name="P63">Predsjednik Općinskog vijeća poziva nazočne vijećnike da daju eventualne primjedbe ili dopune na Zapisnik s 9. sjednice Općinskog vijeća. Prijedlog Zapisnika dostavljen je vijećnicima uz Poziv za 10. sjednicu Općinskog vijeća.</text:p>
      <text:p text:style-name="P64"><text:span text:style-name="T65"><text:tab/></text:span><text:span text:style-name="T66"><text:tab/>Primjedbi niti dopuna nema.</text:span></text:p>
      <text:p text:style-name="P67">Predsjednik daje na glasovanje usvajanje Zapisnika.<text:s/></text:p>
      <text:p text:style-name="P68"><text:span text:style-name="T69">Zapisnik s 9. sjednice Općinskog vijeća usvojen je većinom, <text:s/>s 5 glasova 'za', te 1 suzdržanim glasom.</text:span></text:p>
      <text:p text:style-name="P70"/>
      <text:p text:style-name="P71"/>
      <text:soft-page-break/>
      <text:p text:style-name="P72">AD.2. Donošenje Godišnjeg izvještaja o izvršenju proračuna Općine Čeminac za 2023. godinu</text:p>
      <text:p text:style-name="P73"/>
      <text:p text:style-name="P74">Prijedlog Godišnjeg izvještaja o izvršenju proračuna Općine Čeminac za 2023. godinu dostavljen je vijećnicima uz Poziv za 10. sjednicu Općinskog vijeća.</text:p>
      <text:p text:style-name="P75"/>
      <text:p text:style-name="P76">Predsjednik Općinskog vijeća poziva predsjednika Komisije za Statut, Poslovnik i normativnu djelatnost da podnese Izvješće.</text:p>
      <text:p text:style-name="P77"><text:span text:style-name="T78">Komisija za Statut, Poslovnik i normativnu djelatnost je mišljenja da je Prijedlog<text:s/></text:span><text:span text:style-name="T79">Odluke o usvajanju Godišnjeg izvještaja o izvršenju Proračuna Općine Čeminac za 2023. godinu sukladan zakonu i drugim propisima.</text:span></text:p>
      <text:p text:style-name="P80"><text:span text:style-name="T81">Predlaže se Općinskom vijeću Općine Čeminac da razmotri navedeni Prijedlog te donese Odluku o usvajanju Godišnjeg izvještaja o izvršenju Proračuna Općine Čeminac za 2023. godinu kao u tekstu Prijedloga.</text:span></text:p>
      <text:p text:style-name="P82"/>
      <text:p text:style-name="P83">Drugih pitanja niti prijedloga nema.</text:p>
      <text:p text:style-name="P84"><text:tab/>Predsjednik Općinskog vijeća daje prijedlog na glasovanje.</text:p>
      <text:p text:style-name="P85"><text:span text:style-name="T86">Općinsko vijeće Općine Čeminac većinom, <text:s/>s 5 glasova 'za', te 1 suzdržanim glasom, donosi</text:span></text:p>
      <text:p text:style-name="P87"/>
      <text:p text:style-name="P88">ODLUKU</text:p>
      <text:p text:style-name="P89">o usvajanju Godišnjeg izvještaja o izvršenju Proračuna</text:p>
      <text:p text:style-name="P90">Općine Čeminac za 2023. godinu</text:p>
      <text:p text:style-name="P91"/>
      <text:p text:style-name="P92">Članak 1.</text:p>
      <text:p text:style-name="P93">Općinsko vijeće Općine Čeminac donosi Odluku o usvajanju Godišnjeg izvještaja o izvršenju Proračuna Općine Čeminac za 2023. godinu.</text:p>
      <text:p text:style-name="P94"/>
      <text:p text:style-name="P95">Članak 2.</text:p>
      <text:p text:style-name="P96">Ova Odluka stupa na snagu osmog dana od dana objave u "Službenom glasniku" Općine Čeminac.</text:p>
      <text:p text:style-name="P97"/>
      <text:p text:style-name="P98">KLASA: 400-06/24-01/0002</text:p>
      <text:p text:style-name="P99">URBROJ: 2158-11-01-24-2</text:p>
      <text:p text:style-name="Bezproreda1"/>
      <text:p text:style-name="Bezproreda1"><text:span text:style-name="T100">AD.3. Donošenje Izvješća o izvršenju Programa održavanja<text:s/></text:span><text:span text:style-name="T101">komunalne infrastrukture <text:s/>na području <text:s text:c="2"/></text:span></text:p>
      <text:p text:style-name="P102"><text:s text:c="11"/>Općine Čeminac u 2023. godini</text:p>
      <text:p text:style-name="P103"><text:s text:c="2"/></text:p>
      <text:p text:style-name="P104"><text:span text:style-name="T105">Prijedlog</text:span><text:span text:style-name="T106"><text:s/></text:span><text:span text:style-name="T107">Izvješća<text:s/></text:span><text:span text:style-name="T108">o izvršenju Programa održavanja komunalne infrastrukture na području Općine Čeminac u 2023. godini<text:s/></text:span><text:span text:style-name="T109">dostavljen je vijećnicima uz Poziv za 10. sjednicu Općinskog vijeća.</text:span></text:p>
      <text:p text:style-name="P110">Predsjednik Općinskog vijeća poziva predsjednika Komisije za Statut, Poslovnik i normativnu djelatnost da podnese Izvješće.</text:p>
      <text:p text:style-name="P111"><text:span text:style-name="T112">Komisija za Statut, Poslovnik i normativnu djelatnost je mišljenja da je Prijedlog<text:s/></text:span><text:span text:style-name="T113">Odluke o usvajanju Izvješća<text:s/></text:span><text:span text:style-name="T114">o izvršenju Programa održavanja komunalne infrastrukture na području Općine Čeminac u 2023. godini</text:span><text:span text:style-name="T115"><text:s/>sukladan zakonu i drugim propisima.</text:span></text:p>
      <text:p text:style-name="P116"><text:span text:style-name="T117">Predlaže se Općinskom vijeću Općine Čeminac da razmotri navedeni Prijedlog te donese Odluku o usvajanju Izvješća<text:s/></text:span><text:span text:style-name="T118">o izvršenju Programa održavanja komunalne infrastrukture na području Općine Čeminac u 2023. godini</text:span><text:span text:style-name="T119"><text:s text:c="2"/>kao u tekstu Prijedloga.</text:span></text:p>
      <text:p text:style-name="P120"/>
      <text:p text:style-name="P121">Drugih pitanja niti prijedloga nema.</text:p>
      <text:p text:style-name="P122"><text:tab/>Predsjednik Općinskog vijeća daje prijedlog na glasovanje.</text:p>
      <text:p text:style-name="P123"><text:span text:style-name="T124">Općinsko vijeće Općine Čeminac većinom, <text:s/>s 5 glasova 'za', te 1 suzdržanim glasom, donosi</text:span></text:p>
      <text:p text:style-name="P125"/>
      <text:p text:style-name="P126">ODLUKU</text:p>
      <text:p text:style-name="P127"><text:span text:style-name="T128">o <text:s/>usvajanju Izvješća<text:s/></text:span><text:span text:style-name="T129">o izvršenju Programa održavanja komunalne infrastrukture</text:span></text:p>
      <text:p text:style-name="P130">na području Općine Čeminac u 2023. godini</text:p>
      <text:p text:style-name="P131"/>
      <text:p text:style-name="P132"/>
      <text:p text:style-name="P133">I.</text:p>
      <text:p text:style-name="P134"><text:tab/>Općinsko vijeće Općine Čeminac donosi Odluku o usvajanju Izvješća o izvršenju Programa održavanja komunalne infrastrukture u 2023. godini.</text:p>
      <text:p text:style-name="P135">II.</text:p>
      <text:p text:style-name="P136"><text:tab/>Izvješće o izvršenju Programa održavanja komunalne infrastrukture u 2023. godini je prilog ove Odluke.</text:p>
      <text:p text:style-name="P137">III.</text:p>
      <text:p text:style-name="P138"><text:tab/>Ova Odluka bit će objavljena u „Službenom glasniku" Općine Čeminac.</text:p>
      <text:p text:style-name="P139"/>
      <text:p text:style-name="P140">KLASA:400-01/23-01/0001</text:p>
      <text:p text:style-name="P141">URBROJ:2158-11-01-24-14</text:p>
      <text:p text:style-name="P142"/>
      <text:p text:style-name="Bezproreda"><text:span text:style-name="T143">AD.4. Donošenje Izvješća o izvršenju Programa građenja<text:s/></text:span><text:span text:style-name="T144">komunalne infrastrukture <text:s/>na području<text:s/></text:span></text:p>
      <text:p text:style-name="P145"><text:s text:c="10"/>Općine Čeminac u 2023. godini</text:p>
      <text:p text:style-name="P146"/>
      <text:p text:style-name="P147"><text:span text:style-name="T148">Prijedlog</text:span><text:span text:style-name="T149"><text:s/></text:span><text:span text:style-name="T150">Izvješća<text:s/></text:span><text:span text:style-name="T151">o izvršenju Programa građenja komunalne infrastrukture na području Općine Čeminac u 2023. godini<text:s/></text:span><text:span text:style-name="T152">dostavljen je vijećnicima uz Poziv za 10. sjednicu Općinskog vijeća.</text:span></text:p>
      <text:p text:style-name="P153">Predsjednik Općinskog vijeća poziva predsjednika Komisije za Statut, Poslovnik i normativnu djelatnost da podnese Izvješće.</text:p>
      <text:p text:style-name="P154"><text:span text:style-name="T155">Komisija za Statut, Poslovnik i normativnu djelatnost je mišljenja da je Prijedlog<text:s/></text:span><text:span text:style-name="T156">Odluke o usvajanju Izvješća<text:s/></text:span><text:span text:style-name="T157">o izvršenju Programa građenja komunalne infrastrukture na području Općine Čeminac u 2023. godini</text:span><text:span text:style-name="T158"><text:s/>sukladan zakonu i drugim propisima.</text:span></text:p>
      <text:p text:style-name="P159"><text:span text:style-name="T160">Predlaže se Općinskom vijeću Općine Čeminac da razmotri navedeni Prijedlog te donese Odluku o usvajanju Izvješća<text:s/></text:span><text:span text:style-name="T161">o izvršenju Programa građenja komunalne infrastrukture na području Općine Čeminac u 2023. godini</text:span><text:span text:style-name="T162"><text:s text:c="2"/>kao u tekstu Prijedloga.</text:span></text:p>
      <text:p text:style-name="P163"/>
      <text:p text:style-name="P164">Drugih pitanja niti prijedloga nema.</text:p>
      <text:p text:style-name="P165"><text:tab/>Predsjednik Općinskog vijeća daje prijedlog na glasovanje.</text:p>
      <text:p text:style-name="P166"><text:span text:style-name="T167">Općinsko vijeće Općine Čeminac većinom, <text:s/>s 5 glasova 'za', te 1 suzdržanim glasom, donosi</text:span></text:p>
      <text:p text:style-name="P168"/>
      <text:p text:style-name="P169">ODLUKU</text:p>
      <text:p text:style-name="P170"><text:span text:style-name="T171">o <text:s/>usvajanju Izvješća<text:s/></text:span><text:span text:style-name="T172">o izvršenju Programa građenja komunalne infrastrukture</text:span></text:p>
      <text:p text:style-name="P173">na području Općine Čeminac u 2023. godini<text:line-break/></text:p>
      <text:p text:style-name="P174">I.</text:p>
      <text:p text:style-name="P175"><text:tab/>Općinsko vijeće Općine Čeminac donosi Odluku o usvajanju Izvješća o izvršenju Programa građenja komunalne infrastrukture u 2023. godini.</text:p>
      <text:p text:style-name="P176">II.</text:p>
      <text:p text:style-name="P177"><text:tab/>Izvješće o izvršenju Programa građenja komunalne infrastrukture u 2023. godini je prilog ove Odluke.</text:p>
      <text:p text:style-name="P178">III.</text:p>
      <text:p text:style-name="P179"><text:tab/>Ova Odluka bit će objavljena u „Službenom glasniku" Općine Čeminac.</text:p>
      <text:p text:style-name="P180"/>
      <text:p text:style-name="P181">KLASA:400-01/23-01/0001</text:p>
      <text:p text:style-name="P182">URBROJ:2158-11-01-24-15</text:p>
      <text:p text:style-name="Bezproreda1"><text:span text:style-name="T183">Tekst Izvješća o izvršenju Programa građenja komunalne infrastrukture u 2023. godini<text:s/></text:span><text:span text:style-name="T184">prilaže se ovom Zapisniku.</text:span></text:p>
      <text:p text:style-name="P185"/>
      <text:p text:style-name="P186"/>
      <text:p text:style-name="P187"/>
      <text:p text:style-name="P188"/>
      <text:p text:style-name="P189">AD.5. Donošenje Odluke o 1. izmjenama i dopunama Proračuna Općine Čeminac za 2024. godinu</text:p>
      <text:p text:style-name="P190"/>
      <text:p text:style-name="P191">Prijedlog Odluke o 1. izmjenama i dopunama Proračuna Općine Čeminac za 2024. godinu dostavljen je vijećnicima uz Poziv za 10. sjednicu Općinskog vijeća.</text:p>
      <text:p text:style-name="P192">Predsjednik Općinskog vijeća poziva predsjednika Komisije za Statut, Poslovnik i normativnu djelatnost da podnese Izvješće.</text:p>
      <text:p text:style-name="P193"/>
      <text:p text:style-name="P194">Predsjednik Komisije za Statut, Poslovnik i normativnu djelatnost Manuel Mucak <text:s/>- podnosi izvješće:</text:p>
      <text:p text:style-name="P195"><text:span text:style-name="T196">Komisija za Statut, Poslovnik i normativnu djelatnost je mišljenja da je Prijedlog<text:s/></text:span><text:span text:style-name="T197">Odluke o 1. izmjenama i dopunama Proračuna Općine Čeminac za 2024. godinu sukladan zakonu i drugim propisima.</text:span></text:p>
      <text:p text:style-name="P198">Predlaže se Općinskom vijeću Općine Čeminac da razmotri navedeni Prijedlog te donese Odluku o usvajanju <text:s/>1. izmjena i dopuna Proračuna Općine Čeminac za 2024. godinu kao u tekstu Prijedloga.</text:p>
      <text:p text:style-name="P199"/>
      <text:p text:style-name="P200"/>
      <text:p text:style-name="P201">Drugih pitanja niti prijedloga nema.</text:p>
      <text:p text:style-name="P202"><text:tab/>Predsjednik Općinskog vijeća daje prijedlog na glasovanje.</text:p>
      <text:p text:style-name="P203"><text:span text:style-name="T204">Općinsko vijeće Općine Čeminac većinom, <text:s/>s 5 glasova 'za', te 1 suzdržanim glasom, donosi</text:span></text:p>
      <text:p text:style-name="P205"/>
      <text:p text:style-name="P206">ODLUKU</text:p>
      <text:p text:style-name="P207"><text:span text:style-name="T208">o 1. izmjenama i dopunama<text:s/></text:span><text:span text:style-name="T209">Proračuna Općine Čeminac za 2024. godinu</text:span></text:p>
      <text:p text:style-name="P210"/>
      <text:p text:style-name="P211">KLASA: 400-01/23-01/0003</text:p>
      <text:p text:style-name="P212"><text:span text:style-name="T213">URBROJ: 2158-11-01-24-12</text:span></text:p>
      <text:p text:style-name="P214"/>
      <text:p text:style-name="Bezproreda1"><text:span text:style-name="T215">Tekst Odluke</text:span><text:span text:style-name="T216"><text:s/>o 1. izmjenama i dopunama Proračuna Općine Čeminac za 2024. godinu</text:span><text:span text:style-name="T217"><text:s/></text:span><text:span text:style-name="T218">prilaže se ovom Zapisniku.</text:span></text:p>
      <text:p text:style-name="P219"/>
      <text:p text:style-name="P220">AD.6. Donošenje Odluke za naknadu za provođenje likvidacije Centra poduzetništva Općine Čeminac</text:p>
      <text:p text:style-name="P221"><text:span text:style-name="T222">Prijedlog<text:s/></text:span><text:span text:style-name="T223">Odluke <text:s/>o naknadi za provođenje postupka likvidacije Centra poduzetništva Općine Čeminac<text:s/></text:span><text:span text:style-name="T224">dostavljen je vijećnicima uz Poziv za 10. sjednicu Općinskog vijeća.</text:span></text:p>
      <text:p text:style-name="P225">Predsjednik Općinskog vijeća poziva predsjednika Komisije za Statut, Poslovnik i normativnu djelatnost da podnese Izvješće.</text:p>
      <text:p text:style-name="P226"><text:span text:style-name="T227">Komisija za Statut, Poslovnik i normativnu djelatnost je mišljenja da je Prijedlog<text:s/></text:span><text:span text:style-name="T228">Odluke <text:s/>o naknadi za provođenje postupka likvidacije Centra poduzetništva Općine Čeminac sukladan zakonu i drugim propisima.</text:span></text:p>
      <text:p text:style-name="P229">Predlaže se Općinskom vijeću Općine Čeminac da razmotri navedeni Prijedlog te donese Odluku o <text:s/>naknadi za provođenje postupka likvidacije Centra poduzetništva Općine Čeminac kao u tekstu Prijedloga.</text:p>
      <text:p text:style-name="P230"/>
      <text:p text:style-name="P231">Drugih pitanja niti prijedloga nema.</text:p>
      <text:p text:style-name="P232"><text:tab/>Predsjednik Općinskog vijeća daje prijedlog na glasovanje.</text:p>
      <text:p text:style-name="P233"><text:span text:style-name="T234">Općinsko vijeće Općine Čeminac većinom, <text:s/>s 5 glasova 'za', te 1 suzdržanim glasom, donosi</text:span></text:p>
      <text:p text:style-name="P235"/>
      <text:p text:style-name="P236">ODLUKU</text:p>
      <text:p text:style-name="P237">o naknadi za provođenje postupka likvidacije<text:s/></text:p>
      <text:p text:style-name="P238">Centra poduzetništva Općine Čeminac</text:p>
      <text:p text:style-name="P239"/>
      <text:p text:style-name="P240">Članak 1.</text:p>
      <text:p text:style-name="P241"/>
      <text:p text:style-name="P242">Općinsko vijeće Općine Čeminac donosi Odluku o naknadi za provođenje postupka likvidacije Centra poduzetništva Općine Čeminac Snježani Sudarević iz Osijeka u iznosu od 1.500,00 eura.<text:s/></text:p>
      <text:p text:style-name="P243"/>
      <text:p text:style-name="P244"/>
      <text:soft-page-break/>
      <text:p text:style-name="P245">Članak 2.</text:p>
      <text:p text:style-name="P246">Ova odluka donosi se na temelju zamolbe imenovane.<text:s/></text:p>
      <text:p text:style-name="P247"/>
      <text:p text:style-name="P248">Članak 3.</text:p>
      <text:p text:style-name="P249">Ova Odluka stupa na snagu osmog dana od dana objave u "Službenom glasniku" Općine Čeminac.</text:p>
      <text:p text:style-name="P250"/>
      <text:p text:style-name="P251">KLASA: 024-04/22-02/0001</text:p>
      <text:p text:style-name="P252">URBROJ: 2158-11-01-24-4</text:p>
      <text:p text:style-name="P253"/>
      <text:p text:style-name="P254"/>
      <text:p text:style-name="P255">AD.7. Donošenje Odluke o sufinanciranju ljetovanja djece u Dramlju</text:p>
      <text:p text:style-name="P256"/>
      <text:p text:style-name="P257">Prijedlog Odluke <text:s/>o sufinanciranju ljetovanja djece u Dramlju dostavljen je vijećnicima uz Poziv za 10. sjednicu Općinskog vijeća.</text:p>
      <text:p text:style-name="P258">Predsjednik Općinskog vijeća poziva predsjednika Komisije za Statut, Poslovnik i normativnu djelatnost da podnese Izvješće.</text:p>
      <text:p text:style-name="P259">Predsjednik Komisije za Statut, Poslovnik i normativnu djelatnost Manuel Mucak <text:s/>- podnosi izvješće:</text:p>
      <text:p text:style-name="P260"><text:span text:style-name="T261">Komisija za Statut, Poslovnik i normativnu djelatnost je mišljenja da je Prijedlog<text:s/></text:span><text:span text:style-name="T262">Odluke o <text:s/>sufinanciranju ljetovanja djece u Dramlju sukladan zakonu i drugim propisima.</text:span></text:p>
      <text:p text:style-name="P263">Predlaže se Općinskom vijeću Općine Čeminac da razmotri navedeni Prijedlog te donese Odluku o sufinanciranju ljetovanja djece u Dramlju kao u tekstu Prijedloga.</text:p>
      <text:p text:style-name="P264"/>
      <text:p text:style-name="P265">Drugih pitanja niti prijedloga nema.</text:p>
      <text:p text:style-name="P266"><text:tab/>Predsjednik Općinskog vijeća daje prijedlog na glasovanje.</text:p>
      <text:p text:style-name="P267"><text:span text:style-name="T268">Općinsko vijeće Općine Čeminac jednoglasno, <text:s/>sa 6 glasova 'za', donosi</text:span></text:p>
      <text:p text:style-name="P269"/>
      <text:p text:style-name="P270">ODLUKU</text:p>
      <text:p text:style-name="P271">o sufinanciranju ljetovanja djece u Dramlju</text:p>
      <text:p text:style-name="P272"/>
      <text:p text:style-name="P273"/>
      <text:p text:style-name="P274">Članak 1.</text:p>
      <text:p text:style-name="P275">Općinsko vijeće Općine Čeminac donosi Odluku o sufinanciranju ljetovanja djece u Dramlju. Sufinancirat će se ljetovanje djece u Dramlju koja pohađaju osnovnu školu na području Općine Čeminac <text:s/>i koja imaju prebivalište na području Općine Čeminac. <text:s text:c="2"/></text:p>
      <text:p text:style-name="P276">Članak 2.</text:p>
      <text:p text:style-name="P277">Sufinancirat će se ljetovanje djece u iznosu od 200,00 eura po djetetu. <text:s/></text:p>
      <text:p text:style-name="P278"/>
      <text:p text:style-name="P279">Članak 3.</text:p>
      <text:p text:style-name="P280">Ova Odluka stupa na snagu osmog dana od dana objave u "Službenom glasniku" Općine Čeminac.</text:p>
      <text:p text:style-name="P281"/>
      <text:p text:style-name="P282">KLASA: 402-07/24-01/0003</text:p>
      <text:p text:style-name="P283">URBROJ: 2158-11-01-24-1</text:p>
      <text:p text:style-name="P284"/>
      <text:p text:style-name="P285">AD.8. Izvješće Općinskog načelnika za razdoblje od 1. srpnja 2023. do 31. prosinca 2023. godine</text:p>
      <text:p text:style-name="Bezproreda"><text:span text:style-name="T286"><text:tab/>Pod ovom točkom dnevnog reda Općinsko vijeće Općine Čeminac<text:s/></text:span><text:span text:style-name="T287">većinom, <text:s/>s 5 glasova 'za', te 1 suzdržanim glasom, donosi</text:span></text:p>
      <text:p text:style-name="P288"/>
      <text:p text:style-name="P289">Z A K LJ U Č A K</text:p>
      <text:p text:style-name="P290">o usvajanju Izvješća o radu općinskog načelnika Općine Čeminac</text:p>
      <text:p text:style-name="P291"><text:span text:style-name="T292">za razdoblje: srpanj – prosinac 2023. godine</text:span></text:p>
      <text:p text:style-name="P293"/>
      <text:p text:style-name="P294">Članak 1.</text:p>
      <text:p text:style-name="Bezproreda"><text:span text:style-name="T295">Općinsko vijeće Općine Čeminac usvaja Izvješće o radu općinskog načelnika za razdoblje srpanj – prosinac 2023. godine, KLASA: 024-02/2</text:span><text:span text:style-name="T296">4</text:span><text:span text:style-name="T297">-02/0001, URBROJ: 2158-11-02-24-1 <text:s/>od 14. svibnja 2024. godine.</text:span></text:p>
      <text:soft-page-break/>
      <text:p text:style-name="P298">Članak 2.</text:p>
      <text:p text:style-name="P299">Tekst <text:s/>Izvješća o radu načelnika za razdoblje srpanj – prosinac 2023. godine sastavni je dio ovog Zaključka.</text:p>
      <text:p text:style-name="P300"/>
      <text:p text:style-name="P301">Članak 3.</text:p>
      <text:p text:style-name="P302">Ovaj Zaključak objavit će se u „Službenom glasniku Općine Čeminac“.</text:p>
      <text:p text:style-name="P303"/>
      <text:p text:style-name="P304"><text:span text:style-name="T305">KLASA: 024-02/2</text:span><text:span text:style-name="T306">4</text:span><text:span text:style-name="T307">-02/0001</text:span></text:p>
      <text:p text:style-name="P308"><text:span text:style-name="T309">URBROJ: 2158-11-01-2</text:span><text:span text:style-name="T310">4</text:span><text:span text:style-name="T311">-2</text:span></text:p>
      <text:p text:style-name="Bezproreda1"><text:span text:style-name="T312">Tekst <text:s/>Izvješća o radu općinskog načelnika Općine Čeminac za razdoblje srpanj – prosinac 2023. godine prilaže se ovom Zapisniku.</text:span></text:p>
      <text:p text:style-name="P313"/>
      <text:p text:style-name="P314">AD.9. Slobodna riječ</text:p>
      <text:p text:style-name="P315"/>
      <text:p text:style-name="P316">Pod ovom točkom dnevnog reda općinski načelnik informira nazočne vijećnike o radovima na javnoj rasvjeti, rekonstrukciji dječjeg igrališta u Kozarcu, obnova mrtvačnice u naselju Novi Čeminac, digitalizaciji groblja, parkirališta, sanacije križa, o izradi elaborat sanacije pješačkih staza u svim naseljima, izmjeri za odvodnju.<text:s/></text:p>
      <text:p text:style-name="P317">U Projektu Zaželi faza IV – zaposleno 23 osobe od 6. svibnja 2024. godine.</text:p>
      <text:p text:style-name="P318"/>
      <text:p text:style-name="P319">U nastavku Općinsko vijeće razmatra prijedlog programa obilježavanja Dana Općine Čeminac.</text:p>
      <text:p text:style-name="P320"/>
      <text:p text:style-name="P321"/>
      <text:p text:style-name="P322">Drugih pitanja niti prijedloga nema.</text:p>
      <text:p text:style-name="P323"/>
      <text:p text:style-name="P324">Predsjednik Općinskog vijeća Općine Čeminac zaključuje sjednicu u 19:27 sati.</text:p>
      <text:p text:style-name="P325"/>
      <text:p text:style-name="P326">KLASA: 024-01/24-01/0004</text:p>
      <text:p text:style-name="P327">URBROJ: 2158-11-01-24-2</text:p>
      <text:p text:style-name="P328">Čeminac, 14. svibnja 2024. godine</text:p>
      <text:p text:style-name="P329"/>
      <text:p text:style-name="P330"/>
      <text:p text:style-name="P331">ZAPISNIK VODILA<text:tab/><text:tab/><text:tab/><text:tab/><text:tab/><text:tab/><text:tab/><text:s text:c="28"/>PREDSJEDNIK<text:s/></text:p>
      <text:p text:style-name="P332"><text:s text:c="116"/>OPĆINSKOG VIJEĆA</text:p>
      <text:p text:style-name="P333"><text:span text:style-name="T334"><text:s text:c="14"/>Ljiljana Bajčinovci</text:span><text:span text:style-name="T335"><text:tab/></text:span><text:span text:style-name="T336"><text:tab/></text:span><text:span text:style-name="T337"><text:tab/><text:s text:c="82"/></text:span><text:span text:style-name="T338">Zoran Dušić</text:span><text:span text:style-name="T339">,v.r.</text:span></text:p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5-15T11:21:00Z</meta:creation-date>
    <dc:date>2024-09-27T08:22:00Z</dc:date>
    <meta:print-date>2024-05-16T12:50:00Z</meta:print-date>
    <meta:template xlink:href="Normal" xlink:type="simple"/>
    <meta:editing-cycles>40</meta:editing-cycles>
    <meta:editing-duration>PT15840S</meta:editing-duration>
    <meta:document-statistic meta:page-count="6" meta:paragraph-count="26" meta:word-count="1965" meta:character-count="13140" meta:row-count="93" meta:non-whitespace-character-count="11201"/>
  </office:meta>
</office:document-meta>
</file>